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in  het Leidsebosjehet handelen in strijd met het bestemmingsplan ten behoeve voor het project ‘het realiseren van één paviljoen’ op het perceel het Leidsebosjegelegen aan de Stadhouderskade t.o. 11A in Amsterdam, (OLO 2316119)in stadsdeel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een omgevingsvergunning te verlenen, met toepassing van artikel 2.12 eerste lid, onder 1, sub 3 Wet algemene bepalingen omgevingsrecht, voor het handelen in strijd met het bestemmingsplan ten behoeve van ‘het realiseren van één paviljoen’ op het perceel het Leidsebosje gelegen aan de Stadhouderskade t.o. 11 A in Amsterdam, na de sloop van het huidige paviljoen (OLO 2316119). </text:p>
            <text:p text:style-name="common-al">Dit besluit en de daarbij behorende stukken liggen <text:span text:style-name="nadrukvet">vanaf </text:span><text:span text:style-name="nadrukvet">16 februari 2017</text:span> gedurende zes weken ter inzage, bij het loket Vergunningen Bouw, Bos en Lommerplein 250, Amsterdam. Bel voor openingstijden 14 020 of kijk op onze website www.west.amsterdam.nl. U kunt de stukken ook inzien op: www.ruimtelijkeplannen.nl (NL.IMRO.0363.E1607PBSTD) </text:p>
            <text:p text:style-name="common-al">
            <text:span text:style-name="nadrukcur">Bekendmakingsdatum en v</text:span>
            <text:span text:style-name="nadrukcur">erzonden op</text:span>
            <text:span text:style-name="nadrukcur"> 15 februari 2017</text:span>
            <text:span text:style-name="nadrukcur"> dossiernummer; </text:span>
            <text:span text:style-name="nadrukcur">OLO </text:span>
            <text:span text:style-name="nadrukcur">2316119</text:span>
          </text:p>
            <text:p text:style-name="tussenkopcur">
            <text:span text:style-name="nadrukvet">Beroepsclausule </text:span>
          </text:p>
            <text:p text:style-name="common-al">De omgevingsvergunning ligt gedurende een periode van zes weken ter inzage in het stadsdeelkantoor aan het Bos en Lommerplein 250. Als u belanghebbende bent en naar aanleiding van de ontwerp-omgevingsvergunning een zienswijze naar voren heeft gebracht of aan u redelijkerwijs niet kan worden verweten dat u geen zienswijze naar voren heeft gebracht kunt u gedurende deze termijn schriftelijk beroep instellen tegen de omgevingsvergunning bij de rechtbank Amsterdam, sector Bestuursrecht Algemeen, Postbus 75850, 1070 AW Amsterdam. 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 </text:span>
          </text:p>
            <text:p text:style-name="common-al">Het indienen van een beroepschrift heeft geen schorsende werking. Dat wil zeggen, dat het besluit waartegen u beroep instelt geldig blijft totdat over uw beroep is beslist.</text:p>
            <text:p text:style-name="tussenkopcur">
            <text:span text:style-name="nadrukvet">Spoed? Voorlopige voorziening </text:span>
          </text:p>
            <text:p text:style-name="common-al">Indien onverwijlde spoed dit vereist, kan hangende de behandeling van het beroep tegen betaling van griffierecht een <text:span text:style-name="nadrukvet">voorlopige voorziening </text:span>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span text:style-name="nadrukcur">Amsterdam, </text:span>
          </text:p>
            <text:p text:style-name="tussenkopcur">
            <text:span text:style-name="nadrukvet">
              <text:span text:style-name="nadrukcur">d.d</text:span>
            </text:span>
            <text:span text:style-name="nadrukvet">
              <text:span text:style-name="nadrukcur">: </text:span>
            </text:span>
            <text:span text:style-name="nadrukvet">
              <text:span text:style-name="nadrukcur">15 februari </text:span>
            </text:span>
            <text:span text:style-name="nadrukvet">
              <text:span text:style-name="nadrukcur">2017</text:span>
            </text:span>
            <text:span text:style-name="nadrukvet">
              <text:span text:style-name="nadrukcur"/>
            </text:span>
          </text:p>
            <text:p text:style-name="common-al">
            <text:span text:style-name="nadrukcur">Het college van burgemeester en wethouders van Amsterdam</text:span>
          </text:p>
            <text:p text:style-name="last-al">
            <text:span text:style-name="nadrukcur">namens deze,</text:span>
            <text:span text:style-name="nadrukcur"> E.M.</text:span>
            <text:span text:style-name="nadrukcur"/>
            <text:span text:style-name="nadrukcur">Overzier</text:span>
            <text:span text:style-name="nadrukcur"/>
            <text:span text:style-name="nadrukcur">Stadsdeelsecretaris van stadsdeel Wes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in  het Leidsebosjehet handelen in strijd met het bestemmingsplan ten behoeve voor het project ‘het realiseren van één paviljoen’ op het perceel het Leidsebosjegelegen aan de Stadhouderskade t.o. 11A in Amsterdam, (OLO 2316119)in stadsdeelWes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94</meta:user-defined>
    <meta:user-defined meta:name="OVERHEIDop.StcrtID/DC.identifier">stcrt-2017-8694</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607PBSTD-VG01</meta:user-defined>
    <meta:user-defined meta:name="OVERHEIDop.referentienummer">OLO 2316119</meta:user-defined>
    <meta:user-defined meta:name="DCTERMS.abstract">Het college van B &amp; W van de gemeente Amsterdam heeft besloten een omgevingsvergunning te verlenen voor de realisatie van een paviljoen, op het perceel Leidsebosje gelegen aan de Stadhouderskade t.o. 11A</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54ES 11</meta:user-defined>
    <meta:user-defined meta:name="OVERHEIDop.woonplaats">Amsterdam</meta:user-defined>
    <meta:user-defined meta:name="OVERHEIDop.straatnaam">Stadhouders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99 486198</meta:user-defined>
    <meta:user-defined meta:name="OVERHEIDop.versieInformatie"/>
  </office:meta>
</office:document-meta>
</file>