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Verzoek en besluit</text:span>
          </text:p>
            <text:p text:style-name="common-al">Met ingang van <text:span text:style-name="nadrukvet">16 februari 2017</text:span> ligt met bijbehorende stukken gedurende <text:span text:style-name="nadrukvet">zes weken</text:span> ter inzage het besluit, op het verzoek dat is binnengekomen op 28 november 2016: </text:p>
            <text:p text:style-name="common-al">dat bij de voorbereiding van een omgevingsvergunning, als bedoeld in artikel 2.1, lid 1 onder e, van de Wet algemene bepalingen omgevingsrecht voor het realiseren van een pluimveehouderij aan de Klarenbeekseweg 41 in Voorst, vanwege de belangrijke nadelige gevolgen die de activiteiten voor het milieu kunnen hebben, geen milieueffectrapport hoeft te worden gemaakt.</text:p>
            <text:p text:style-name="common-al">Het zaaknummer van deze procedure is Z-BEOR-2016-001854.</text:p>
            <text:p text:style-name="common-al">Alle stukken liggen ter inzage van <text:span text:style-name="nadrukvet">8.30 tot 12.15 uur</text:span> in het gemeentehuis van Voorst, balie VROM, H.W. Iordensweg 17, 7391 KA Twello. Het besluit kan, na telefonische afspraak, 's middags of 's avonds worden ingezien. Afspraken hiervoor kunnen worden gemaakt met Gerard Rabeling. Zijn telefoonnummer is 0571-27 93 51. Deze publicatie en het besluit zijn ook digitaal beschikbaar gesteld. Op de website <text:a xlink:href="http://www.voorst.nl" xlink:type="simple">www.voorst.nl</text:a> onder Actueel | Bekendmakingen kunt u de stukken bekijken.</text:p>
            <text:p text:style-name="tussenkopcur">
            <text:span text:style-name="nadrukvet">Geen bezwaar of beroep </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iedereen gebruikmaken van het rechtsmiddel dat geboden wordt in het kader van de procedure voor het verlenen van een vergunning ingevolge de Wet algemene bepalingen omgevingsrecht voor de desbetreffende activiteit.</text:p>
            <text:p text:style-name="common-al">Twello 15 februar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84</meta:user-defined>
    <meta:user-defined meta:name="OVERHEIDop.StcrtID/DC.identifier">stcrt-2017-8684</meta:user-defined>
    <meta:user-defined meta:name="OVERHEID.TaxonomieBeleidsagenda/OVERHEID.category">Natuur en milieu | Organisatie en beleid</meta:user-defined>
    <meta:user-defined meta:name="OVERHEIDop.referentienummer">2017-07343</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EC 41</meta:user-defined>
    <meta:user-defined meta:name="OVERHEIDop.woonplaats">Voorst</meta:user-defined>
    <meta:user-defined meta:name="OVERHEIDop.straatnaam">Klarenbee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444 465087</meta:user-defined>
    <meta:user-defined meta:name="OVERHEIDop.versieInformatie"/>
  </office:meta>
</office:document-meta>
</file>