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uitvoeren van grondwerkzaamheden ten behoeve van de ontwikkeling van buurtschap De Klamp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6 februari 2017 tot en met donderdag 30 maart 2017 ligt de verleende omgevingsvergunning ex artikel 2.12, eerste lid, aanhef en onder a, onder 3° van de Wabo voor het uitvoeren van grondwerkzaamheden ten behoeve van de ontwikkeling van buurtschap De Klamp te Leeuwarden met bijbehorende stukken ter inzage.</text:p>
            <text:p text:style-name="tussenkopcur">Plangebied</text:p>
            <text:p text:style-name="common-al">Het plangebied bevindt zich aan de Wergeasterdyk te Leeuwarden. Het betreft het nieuwe buurtschap De Klamp, dat zal worden ontwikkeld ten oosten van het reeds bestaande buurtschap Techum.</text:p>
            <text:p text:style-name="tussenkopcur">Ontwikkeling</text:p>
            <text:p text:style-name="common-al">Voordat het buurtschap De Klamp daadwerkelijk wordt ontwikkeld in de Zuidlanden (daarvoor loopt een bestemmingsplanprocedure), is het nodig voorbereidende grondwerkzaamheden uit te voeren. Omdat het vigerende bestemmingsplan dit niet toestaat, is een omgevingsvergunning voor het handelen in strijd met regels ruimtelijke ordening noodzakelijk. </text:p>
            <text:p text:style-name="tussenkopcur">Inzage</text:p>
            <text:p text:style-name="common-al">De verleen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text:a xlink:href="https://www.leeuwarden.nl/nl/ruimtelijke-plannen." xlink:type="simple">https://www.leeuwarden.nl/nl/ruimtelijke-plannen.</text:a></text:p>
              </text:list-item>
            </text:list>
            <text:p text:style-name="tussenkopcur">Beroep</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vrijdag 17 februari 2017 tot en met donderdag 30 maart 2017;</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 </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8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8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grondwerkzaamheden ten behoeve van de ontwikkeling van buurtschap De Klamp te Leeuward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81</meta:user-defined>
    <meta:user-defined meta:name="OVERHEIDop.StcrtID/DC.identifier">stcrt-2017-868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9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