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en Beeldkwaliteitsplan Spoorzone fase 4</text:p>
          </table:table-cell>
          <table:table-cell office:value-type="string" table:style-name="staatscourantkop.B.cell">
            <text:section text:name="plaatje_id1-3-1-1" text:style-name="plaatje">
              <text:p text:style-name="illustratie_id1-3-1-1-1"><draw:frame draw:style-name="illustratie_id1-3-1-1-1" text:anchor-type="paragraph" svg:width="40mm" svg:height="24.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Ter inzage</text:p>
            <text:p text:style-name="common-al">Burgemeester en wethouders van de gemeente Winterswijk maken bekend dat met ingang van woensdag 15 februari 2017 gedurende zes weken ter inzage ligt het ontwerpbestemmingsplan en bijbehorend beeldkwaliteitsplan ten behoeve van het plan Spoorzone fase 4 in Winterswijk.</text:p>
            <text:p text:style-name="tussenkopcur">Aanleiding en ligging</text:p>
            <text:p text:style-name="common-al">Het bestemmingsplan voorziet in het toestaan van functies waarbij de focus ligt op grootschalige detailhandel en hoogwaardige bedrijvigheid. Het beeldkwaliteitsplan borgt een hoogwaardig karakter van de openbare ruimte en gebouwen zodat het gebied goed aansluit op de bestaande kwaliteiten van het Gerrit Komrij College en sporthal. </text:p>
            <text:p text:style-name="tussenkopcur">Waar ter inzage</text:p>
            <text:p text:style-name="common-al">Het ontwerpbestemmingsplan en beeldkwaliteitsplan liggen ter inzage bij de receptie van het gemeentekantoor, Stationsstraat 25. Het bestemmingsplan en bijbehorend beeldkwaliteitsplan is ook in te zien via <text:a xlink:href="http://www.ruimtelijkeplannen.nl" xlink:type="simple">www.ruimtelijkeplannen.nl</text:a>. Het bestemmings-planidentificatienummer is <text:a xlink:href="http://www.ruimtelijkeplannen.nl/web-roo/?NL.IMRO.0294.BP1502SGSPOORFASE4-OW01" xlink:type="simple">NL.IMRO.0294.BP1502SGSPOORFASE4-OW01</text:a>.</text:p>
            <text:p text:style-name="tussenkopcur">Zienswijzen</text:p>
            <text:p text:style-name="last-al">Gedurende de inzagetermijn, van woensdag 15 februari 2017 tot en met dinsdag 21 maart 2017, kan:</text:p>
            <text:list text:style-name="id1-3-2-1-1-9">
              <text:list-item text:style-override="id1-3-2-1-1-9-1">
                <text:number>•</text:number>
                <text:p text:style-name="al">een ieder schriftelijk of mondeling zijn zienswijzen omtrent het ontwerpbestemmingsplan Spoorzone fase 4 kenbaar maken;</text:p>
              </text:list-item>
              <text:list-item text:style-override="id1-3-2-1-1-9-2">
                <text:number>•</text:number>
                <text:p text:style-name="al">ingezetenen en belanghebbenden omtrent het bijbehorend beeldkwaliteitsplan schriftelijk of mondeling zijn zienswijzen kenbaar maken bij de gemeenteraad (Postbus 101, 7100 AC Winterswijk, tel.nr 0543-543543).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657</text:span><text:line-break/><text:date style:data-style-name="dag" text:fixed="true" text:date-value="2017-02-14"/><text:line-break/><text:date style:data-style-name="jaar" text:fixed="true" text:date-value="2017-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8657</text:span><text:date style:data-style-name="nicedate" text:fixed="true" text:date-value="2017-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8657</text:span><text:date style:data-style-name="nicedate" text:fixed="true" text:date-value="2017-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en Beeldkwaliteitsplan Spoorzone fase 4</meta:user-defined>
    <meta:user-defined meta:name="OVERHEIDop.doctype">Officiële Publicaties, versie 1.1</meta:user-defined>
    <meta:user-defined meta:name="DCTERMS.W3CDTF/OVERHEIDop.jaargang">2017</meta:user-defined>
    <meta:user-defined meta:name="DCTERMS.W3CDTF/DCTERMS.available">2017-02-14</meta:user-defined>
    <meta:user-defined meta:name="OVERHEIDop.publicationIssue">8657</meta:user-defined>
    <meta:user-defined meta:name="OVERHEIDop.StcrtID/DC.identifier">stcrt-2017-8657</meta:user-defined>
    <meta:user-defined meta:name="OVERHEID.TaxonomieBeleidsagenda/OVERHEID.category">Ruimte en infrastructuur | Organisatie en beleid</meta:user-defined>
    <meta:user-defined meta:name="OVERHEID.Gemeente/DC.spatial">Winterswijk</meta:user-defined>
    <meta:user-defined meta:name="OVERHEIDop.Ruimtelijkplan/OVERHEIDop.bekendmakingBetreffendePlan">NL.IMRO.0294.BP1502SGSPOORFASE4-OW01</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