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reserveren van 2 parkeerplaatsen voor het opladen van elektrische voertuigen nabij Loet 43,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heid om op grond van artikel 18, eerste lid, sub D, van de wegenverkeerswet 1994 verkeersbesluiten te nemen;</text:p>
            <text:p text:style-name="al">Krachtens de “Mandaatregeling gemeente Schagen”, vastgesteld door het college van burgemeester en wethouders d.d. 3 januari 2013, heeft het college van burgemeester en wethouders de bevoegdheid tot het nemen van verkeersbesluiten aan het hoofd afdeling Openbaar Gebied gemandateerd.</text:p>
            <text:p text:style-name="al">Overeenkomstig artikel 24 van het Besluit administratieve bepalingen inzake het wegverkeer is, namens de korpschef van de politie eenheid Noord-Holland, overleg gepleegd met de Verkeersadviseur van genoemde Eenheid. Deze heeft zich d.d. 7 februari 2017 tijdens een verkeersoverleg vanuit verkeersoptiek akkoord heeft verklaard met de maatregel; </text:p>
          </text:section>
        </text:section>
        <text:section text:name="regeling-tekst_id1-3-2-2" text:style-name="regeling-tekst">
          <text:section text:name="tekst_id1-3-2-2-1" text:style-name="tekst">
            <text:p text:style-name="common-al">Overwegende ten aanzien van het besluit:</text:p>
            <text:p text:style-name="common-al">dat het wenselijk is elektrisch rijden te stimuleren;</text:p>
            <text:p text:style-name="common-al">dat er behoefte is aan infrastructuur om elektrische voertuigen op te kunnen laden;</text:p>
            <text:p text:style-name="common-al">dat inwoners of werknemers in onze gemeente, die niet op eigen grond ruimte hebben om op te laden, een openbare laadpaal moeten kunnen aanvragen;</text:p>
            <text:p text:style-name="common-al">dat het wenselijk is kaders en voorwaarden te stellen aan het aanvragen, meewerken en realiseren van een laadpaal in de openbare ruimte;</text:p>
            <text:p text:style-name="common-al"/>
            <text:p text:style-name="common-al">Dat voor elektrisch vervoer een netwerk van oplaadpunten noodzakelijk is. Deze laadpalen worden zowel op aanvraag van de gemeente als mede op aanvraag van particulieren geplaatst. Aanvragers willen graag de mogelijkheid hebben hun elektrische voertuigen op te laden in de buurt van de woning;</text:p>
            <text:p text:style-name="common-al">Dat voorts de gemeente Schagen een overeenkomst heeft gesloten via de MRA (Metropoolregio Amsterdam) met Pitpoint voor de plaatsing en toetsing van laadpalen voor elektrische voertuigen;</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Motivering </text:p>
            <text:p text:style-name="common-al">De gemeente Schagen heeft onlangs een verzoek ontvangen van een bezitter van een elektrisch voertuig voor het plaatsen van een laadpaal nabij de woning op de Loet. Daarnaast is er ook de wens om een openbaar laadpunt te realiseren voor (bezoekers van) omwonenden. Het is dan wel nodig om aan weerszijden van het oplaadpunt een parkeerplaats te reserveren voor het opladen van elektrische voertuigen. </text:p>
            <text:p text:style-name="common-al"/>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aangevraagd.</text:p>
            <text:p text:style-name="tussenkopcur">Belangenafwegingen</text:p>
            <text:p text:style-name="common-al">Met het verkeersbesluit worden de volgende doelstellingen beoogd:</text:p>
            <text:list text:style-name="id1-3-2-2-1-20">
              <text:list-item text:style-override="id1-3-2-2-1-20-1">
                <text:number>1.</text:number>
                <text:p text:style-name="al">het bevorderen van een doelmatig of zuinig energiegebruik;</text:p>
              </text:list-item>
              <text:list-item text:style-override="id1-3-2-2-1-20-2">
                <text:number>2.</text:number>
                <text:p text:style-name="al">het verzekeren van de veiligheid op de weg;</text:p>
              </text:list-item>
              <text:list-item text:style-override="id1-3-2-2-1-20-3">
                <text:number>3.</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Besluit</text:p>
            <text:list text:style-name="id1-3-2-2-1-26">
              <text:list-item text:style-override="id1-3-2-2-1-26-1">
                <text:number>1.</text:number>
                <text:p text:style-name="al">Het plaatsen van het bord E8 (parkeerplaats) met onderbord “uitsluitend voor het opladen van elektrische voertuigen” van de bijlage 1 van het RVV 1990, ter hoogte van perceel Loet 43, Schagen.</text:p>
              </text:list-item>
              <text:list-item text:style-override="id1-3-2-2-1-26-2">
                <text:number>2.</text:number>
                <text:p text:style-name="al">Dat toegang tot de laadpaal niet te allen tijde gegarandeerd kan worden, bijvoorbeeld tijdens evenementen. </text:p>
              </text:list-item>
              <text:list-item text:style-override="id1-3-2-2-1-26-3">
                <text:number>3.</text:number>
                <text:p text:style-name="al">De locatie van de te reserveren parkeerplaatsen met bijbehorende bebording wordt op de bij dit besluit behorende tekening aangegeven.</text:p>
              </text:list-item>
            </text:list>
            <text:p text:style-name="tussenkopcur">Mededelingen</text:p>
            <text:p text:style-name="common-al">De bekendmaking van het besluit geschiedt door publicatie in de Staatscourant.</text:p>
            <text:p text:style-name="common-al">Op grond van de Algemene wet bestuursrecht kunt u tegen dit besluit een bezwaarschrift indienen bij ons college. Ook andere belanghebbenden kunnen van deze gelegenheid gebruik maken.</text:p>
            <text:p text:style-name="common-al">De termijn voor het indienen van een bezwaarschrift bedraagt zes weken. Deze termijn vangt aan op de dag na de dag waarop dit besluit is gepubliceerd. </text:p>
            <text:list text:style-name="id1-3-2-2-1-31">
              <text:list-item text:style-override="id1-3-2-2-1-31-1">
                <text:number>•</text:number>
                <text:p text:style-name="al">Het bezwaarschrift moet ondertekend zijn en dient in ieder geval te bevatten:</text:p>
              </text:list-item>
              <text:list-item text:style-override="id1-3-2-2-1-31-2">
                <text:number>•</text:number>
                <text:p text:style-name="al">de naam en het adres van de indiener;</text:p>
              </text:list-item>
              <text:list-item text:style-override="id1-3-2-2-1-31-3">
                <text:number>•</text:number>
                <text:p text:style-name="al">de dagtekening;</text:p>
              </text:list-item>
              <text:list-item text:style-override="id1-3-2-2-1-31-4">
                <text:number>•</text:number>
                <text:p text:style-name="al">een aanduiding/omschrijving van het besluit waartegen bezwaar wordt gemaakt;</text:p>
              </text:list-item>
              <text:list-item text:style-override="id1-3-2-2-1-31-5">
                <text:number>•</text:number>
                <text:p text:style-name="al">de gronden van het bezwaar.</text:p>
              </text:list-item>
            </text:list>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J.W. Butterman</text:span></text:p>
            <text:p><text:span text:style-name="functie">hoofd afdeling Openbaar Gebied</text:span></text:p>
            <text:p><text:span text:style-name="functie">Datum 7 februar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47</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47</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47</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chagen- Verkeersbesluit reserveren van 2 parkeerplaatsen voor het opladen van elektrische voertuigen nabij Loet 43, Schagen.</meta:user-defined>
    <meta:user-defined meta:name="OVERHEIDop.doctype">Officiële Publicaties, versie 1.1</meta:user-defined>
    <meta:user-defined meta:name="DCTERMS.W3CDTF/OVERHEIDop.jaargang">2017</meta:user-defined>
    <meta:user-defined meta:name="DCTERMS.W3CDTF/DCTERMS.available">2017-02-13</meta:user-defined>
    <meta:user-defined meta:name="OVERHEIDop.publicationIssue">8647</meta:user-defined>
    <meta:user-defined meta:name="OVERHEIDop.StcrtID/DC.identifier">stcrt-2017-8647</meta:user-defined>
    <meta:user-defined meta:name="DCTERMS.alternative">Gemeente Schagen - Verkeersbesluit reserveren van 2 parkeerplaatsen voor het opladen van elektrische voertuigen nabij  - Loet 43, Schagen</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Organisatie en beleid</meta:user-defined>
    <meta:user-defined meta:name="OVERHEID.Gemeente/DC.spatial">Schagen</meta:user-defined>
    <meta:user-defined meta:name="OVERHEID.PostcodeHuisnummer/OVERHEIDop.postcodeHuisnummer">1741BN 55</meta:user-defined>
    <meta:user-defined meta:name="OVERHEIDop.woonplaats">Schagen</meta:user-defined>
    <meta:user-defined meta:name="OVERHEIDop.straatnaam">Loe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tekening|exb-2017-4756</meta:user-defined>
    <meta:user-defined meta:name="OVERHEID.EPSG28992/DC.spatial">114908 533229</meta:user-defined>
    <meta:user-defined meta:name="OVERHEIDop.versieInformatie"/>
  </office:meta>
</office:document-meta>
</file>