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'Wiedestraat 5 Sint Odiliën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wijzigingsplan ‘Wiedestraat 5 Sint Odiliënberg’ voor belanghebbenden ter inzage ligt.</text:p>
            <text:p text:style-name="tussenkopcur">
            <text:span text:style-name="nadrukvet">Inzien of raadplegen</text:span>
          </text:p>
            <text:p text:style-name="common-al">Het ontwerp-wijzigingsplan ligt met bijbehorende stukken vanaf 16 februari 2017 voor 6 weken ter inzage bij het Servicepunt Roerdalen. De stukken zijn tevens elektronisch te raadplegen via www.ruimtelijkeplannen.nl onder de codering: NL.IMRO.1669.BPODL2017WIEDESTR5-OW01</text:p>
            <text:p text:style-name="tussenkopcur">
            <text:span text:style-name="nadrukvet">Gebiedsomschrijving</text:span>
          </text:p>
            <text:p text:style-name="common-al">Het plangebied heeft betrekking op het perceel gelegen aan de Wiedestraat 5 in Sint Odilienberg, kadastraal bekend als gemeente Sint Odiliënberg, sectie A, nummer 931 (ged.).</text:p>
            <text:p text:style-name="common-al">Het wijzigingsplan heeft als doel het wijzigen van de bestemming ‘Bedrijf - Agrarisch aanverwant’ naar de bestemming ‘Wonen – Buurtschappen’ ten behoeve van de realisatie van één vrijstaande burgerwoning.</text:p>
            <text:p text:style-name="tussenkopcur">
            <text:span text:style-name="nadrukvet">Zienswijzen</text:span>
          </text:p>
            <text:p text:style-name="common-al">Gedurende de termijn van terinzagelegging kan door belanghebbenden schriftelijk of mondeling een zienswijze tegen het ontwerp-wijzigingsplan kenbaar worden gemaakt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 </text:p>
            <text:p text:style-name="tussenkopcur">
            <text:span text:style-name="nadrukvet">Meer informatie</text:span>
          </text:p>
            <text:p text:style-name="last-al">Voor meer informatie kunt u contact opnemen met Guusje Vosbeek van het team Ruimtelijke en Economische Ontwikkeling, telefoon: (0475) 538 888 op maandag, dinsdag of donderd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59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5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5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ijzigingsplan 'Wiedestraat 5 Sint Odiliënber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8595</meta:user-defined>
    <meta:user-defined meta:name="OVERHEIDop.StcrtID/DC.identifier">stcrt-2017-859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9.BPODL2017WIEDESTR5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.PostcodeHuisnummer/OVERHEIDop.postcodeHuisnummer">6077NV 5</meta:user-defined>
    <meta:user-defined meta:name="OVERHEIDop.woonplaats">Sint Odiliënberg</meta:user-defined>
    <meta:user-defined meta:name="OVERHEIDop.straatnaam">Wiede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314 353035</meta:user-defined>
    <meta:user-defined meta:name="OVERHEIDop.versieInformatie"/>
  </office:meta>
</office:document-meta>
</file>