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fdweg 2, Klaren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
            <text:p text:style-name="common-al">Met ingang van <text:span text:style-name="nadrukvet">16</text:span><text:span text:style-name="nadrukvet"> februari 2017</text:span> ligt voor een periode van <text:span text:style-name="nadrukvet">zes weken</text:span> voor iedereen ter inzage het bestemmingsplan Hoofdweg 2, Klarenbeek (NL.IMRO.0285.20231-VS00) en de bijbehorende stukken. Het bestemmingsplan is door de gemeenteraad van Voorst vastgesteld op 6 februari 2017. Het plan kunt u op werkdagen van <text:span text:style-name="nadrukvet">8.30 uur tot 12.15 uur</text:span> inzien bij de balie VROM in het gemeentehuis van Voorst, H.W. Iordensweg 17 in Twello. Ook bestaat de mogelijkheid om op andere tijden de stukken in te zien. Hiervoor kunt u een afspraak maken met Kevin Stremmelaar. Zijn telefoonnummer is 0571-27 93 54. Het bestemmingsplan is ook digitaal beschikbaar gesteld. Op de website <text:a xlink:href="http://www.voorst.nl" xlink:type="simple">www.voorst.nl</text:a> onder Wonen | Bouwen en Ruimtelijke Ordening | Ruimtelijk plan raadplegen | Ruimtelijke plannen: ter inzage kunt u de stukken bekijken. Tevens kan het plan op de website <text:a xlink:href="http://www.ruimtelijkeplannen.nl" xlink:type="simple">www.ruimtelijkeplannen.nl</text:a> geraadpleegd worden.</text:p>
            <text:p text:style-name="common-al">Het bestemmingsplan zal het mogelijk maken, dat het bouwvlak wordt aangepast ten behoeve van de realisatie van de nieuwe bedrijfshal op het perceel Hoofdweg 2 in Klarenbeek. Tevens wordt de parkeervoorziening opgenomen in de bedrijfsbestemming. Ter compensatie wordt het perceel landschappelijk versterkt met erfbeplanting. Het vastgestelde plan wijkt af van het eerder ter inzage gelegen ontwerpplan. </text:p>
            <text:p text:style-name="tussenkopcur">
            <text:span text:style-name="nadrukvet">Beroep</text:span>
          </text:p>
            <text:p text:style-name="common-al">Belanghebbenden aan wie redelijkerwijs niet kan worden verweten dat zij omtrent het ontwerpbestemmingsplan geen zienswijze naar voren hebben gebracht, kunnen beroep instellen.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15 februari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8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8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58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ofdweg 2, Klarenbeek</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589</meta:user-defined>
    <meta:user-defined meta:name="OVERHEIDop.StcrtID/DC.identifier">stcrt-2017-8589</meta:user-defined>
    <meta:user-defined meta:name="OVERHEID.TaxonomieBeleidsagenda/OVERHEID.category">Ruimte en infrastructuur | Organisatie en beleid</meta:user-defined>
    <meta:user-defined meta:name="OVERHEIDop.Ruimtelijkplan/OVERHEIDop.bekendmakingBetreffendePlan">NL.IMRO.0285.20231-VS00</meta:user-defined>
    <meta:user-defined meta:name="OVERHEIDop.referentienummer">2016-58650</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2BH 2</meta:user-defined>
    <meta:user-defined meta:name="OVERHEIDop.woonplaats">Klarenbeek</meta:user-defined>
    <meta:user-defined meta:name="OVERHEIDop.straatnaam">Hoof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969 466472</meta:user-defined>
    <meta:user-defined meta:name="OVERHEIDop.versieInformatie"/>
  </office:meta>
</office:document-meta>
</file>