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Monsterseweg 8B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verenigingsgebouw Monsterseweg 8B</text:p>
            <text:p text:style-name="common-al"/>
            <text:p text:style-name="common-al">Ons kenmerk: 20161126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nsterseweg 8B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de Staatscourant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57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57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Monsterseweg 8B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3</meta:user-defined>
    <meta:user-defined meta:name="OVERHEIDop.publicationIssue">8573</meta:user-defined>
    <meta:user-defined meta:name="OVERHEIDop.StcrtID/DC.identifier">stcrt-2017-8573</meta:user-defined>
    <meta:user-defined meta:name="OVERHEIDop.referentienummer">201611262/6246648</meta:user-defined>
    <meta:user-defined meta:name="DCTERMS.abstract">Het brandveilig in gebruik nemen van het verenigingsgebouw Monsterseweg 8B. Deze bekendmaking bevat de activiteit(en): gebruik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53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4982.619 452153.056</meta:user-defined>
    <meta:user-defined meta:name="OVERHEIDop.versieInformatie"/>
  </office:meta>
</office:document-meta>
</file>