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Vollenhove - Fietsers uitzonderen eenrichtingsverkeer cen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55271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oor de Vollenhoofse Ondernemers Club en Belangenvereniging Vollenhove Stad het verzoek is ingediend om fietsers uit te zonderen van het eenrichtingsverkeer in het centrum van Vollenhove;</text:p>
            <text:p text:style-name="considerans.al">dat zij aangeven dat uit de praktijk blijkt dat de fietsers in Vollenhove het landelijk beleid volgen en tegen het verkeer in fietsen;</text:p>
            <text:p text:style-name="considerans.al">dat zij tevens concluderen dat de snelheid van gemotoriseerd verkeer afneemt als fietsers van beide richtingen gebruikmaken;</text:p>
            <text:p text:style-name="considerans.al">dat wij voorstander zijn van het volgen van het landelijk beleid;</text:p>
            <text:p text:style-name="considerans.al">dat wij daarom instemmen met het uitzonderen van fietsers van het eenrichtingsverkeer;</text:p>
            <text:p text:style-name="considerans.al">dat deze maatregelen tot doel hebben het zoveel mogelijk waarborgen van de vrijheid van het verkeer;</text:p>
            <text:p text:style-name="considerans.al">dat genoemde wegen niet onder het beheer vallen van het Rijk, de provincie of het waterschap;</text:p>
            <text:p text:style-name="considerans.al">dat ter zake van dit besluit overleg is gepleegd met de korpschef van de regiopolitie IJsselland;</text:p>
            <text:p text:style-name="considerans.al">dat de politie hierover positief heeft geadviseerd;</text:p>
            <text:p text:style-name="considerans.al">gelet op artikel 2 van de Wegenverkeerswet 1994 en artikel(en) 12, 14, 21 alsmede 23 t/m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17 onderborden model OB52 (tekst: "<text:span text:style-name="nadrukcur">uitgezonderd fietsers</text:span>") onder de aanwezige borden model C2, C3 en C4 van Bijlage 1 van het Reglement Verkeersregels en Verkeerstekens aan de Gasthuisstraat, de Kerkstraat, Bisschopstraat, Landpoortsteeg en Voorpoort te Vollenhove fietsers uit te zonderen van het eenrichtingsverkeer;</text:p>
            <text:p text:style-name="last-al">Een en ander overeenkomstig de bijgevoegde tekening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14 februari 2017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</text:section>
          <text:section text:name="ondertekening_id1-3-2-3-3">
            <text:p><text:span text:style-name="deze">N.A.M. Oostermeijer</text:span></text:p>
          </text:section>
          <text:section text:name="ondertekening_id1-3-2-3-4">
            <text:p><text:span text:style-name="dez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6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6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Vollenhove - Fietsers uitzonderen eenrichtingsverkeer cent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4</meta:user-defined>
    <meta:user-defined meta:name="OVERHEIDop.publicationIssue">8568</meta:user-defined>
    <meta:user-defined meta:name="OVERHEIDop.StcrtID/DC.identifier">stcrt-2017-8568</meta:user-defined>
    <meta:user-defined meta:name="DCTERMS.alternative">Gemeente Steenwijkerland - Fietsers uitzonderen van eenrichtingsverkeer centrum - Vollenhove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8325BH 51</meta:user-defined>
    <meta:user-defined meta:name="OVERHEIDop.woonplaats">Vollenhove</meta:user-defined>
    <meta:user-defined meta:name="OVERHEIDop.straatnaam">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OVERHEIDvb.referentienummer">255271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nieuwe situatie onderborden Vollenhove|exb-2017-4714</meta:user-defined>
    <meta:user-defined meta:name="OVERHEID.EPSG28992/DC.spatial">193164 521727</meta:user-defined>
    <meta:user-defined meta:name="OVERHEIDop.versieInformatie"/>
  </office:meta>
</office:document-meta>
</file>