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ebosch 10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Weebosch 104' met identificatienummer NL.IMRO.1724.BPBweb1061-ONTW ligt met ingang van donderdag 16 februari 2017 gedurende zes weken voor iedereen ter inzage bij de receptie in het gemeentehuis, Burgemeester Magneestraat 1 te Bergeijk. </text:p>
            <text:p text:style-name="common-al">Het bestemmingsplan is digitaal in te zien via de website van de gemeente Bergeijk, <text:a xlink:href="http://www.bergeijk.nl/" xlink:type="simple">www.bergeijk.nl</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Weebosch 104' voorziet in de herontwikkeling van een agrarische bedrijfsbestemming naar een woonbestemming met de mogelijkheid tot het splitsen van de bestaande woonboerderij naar twee woningen en het bouwen van een vrijstaande woning aan de Weebosch 104 te Bergeijk.</text:p>
            <text:p text:style-name="common-al">
            <text:span text:style-name="nadrukvet">Zienswijzen</text:span>
          </text:p>
            <text:p text:style-name="common-al">Iedereen kan met ingang van donderdag 16 februar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15 febr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6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6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ebosch 104’</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561</meta:user-defined>
    <meta:user-defined meta:name="OVERHEIDop.StcrtID/DC.identifier">stcrt-2017-8561</meta:user-defined>
    <meta:user-defined meta:name="OVERHEID.TaxonomieBeleidsagenda/OVERHEID.category">Ruimte en infrastructuur | Organisatie en beleid</meta:user-defined>
    <meta:user-defined meta:name="OVERHEIDop.Ruimtelijkplan/OVERHEIDop.bekendmakingBetreffendePlan">NL.IMRO.1724.BPBweb1061-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H 104</meta:user-defined>
    <meta:user-defined meta:name="OVERHEIDop.woonplaats">Bergeijk</meta:user-defined>
    <meta:user-defined meta:name="OVERHEIDop.straatnaam">Weebo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98 368665</meta:user-defined>
    <meta:user-defined meta:name="OVERHEIDop.versieInformatie"/>
  </office:meta>
</office:document-meta>
</file>