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en verkeerssituatie Van Heemstraweg-west, ingang sportvelden, rotonde Watertoren en (brom-)fietspaden Steenweg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ijzigingen verkeerssituatie </text:span>
            <text:span text:style-name="nadrukvet">Van Heem</text:span>
            <text:span text:style-name="nadrukvet">straweg-west, ingang sportvelden, rotonde Watertoren en (brom-)fietspaden Steenweg Zaltbommel</text:span>
          </text:p>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5">
              <text:list-item text:style-override="id1-3-2-2-1-5-1">
                <text:number>-</text:number>
                <text:p text:style-name="al">de Van Heemstraweg-west en de Steenweg te Zaltbommel gelegen zijn;</text:p>
              </text:list-item>
              <text:list-item text:style-override="id1-3-2-2-1-5-2">
                <text:number>-</text:number>
                <text:p text:style-name="al">het beheer van betreffende gebied in de 1<text:span text:style-name="sup">e</text:span> helft van 2017 wordt overgedragen door de Provincie Gelderland en in beheer komt van de gemeente Zaltbommel en dat de gemeente derhalve bevoegd is tot het nemen van een verkeersbesluit;</text:p>
              </text:list-item>
              <text:list-item text:style-override="id1-3-2-2-1-5-3">
                <text:number>-</text:number>
                <text:p text:style-name="al">de bebouwde komgrens van Zaltbommel verplaatst wordt ten zuiden van de rotonde watertoren;</text:p>
              </text:list-item>
              <text:list-item text:style-override="id1-3-2-2-1-5-4">
                <text:number>-</text:number>
                <text:p text:style-name="al">hiermee de Van Heemstraweg-west binnen de bebouwde kom valt;</text:p>
              </text:list-item>
              <text:list-item text:style-override="id1-3-2-2-1-5-5">
                <text:number>-</text:number>
                <text:p text:style-name="al">de Van Heemstraweg-west wordt gewijzigd qua gebruik en wordt omgevormd van 80 km weg naar een toegangsweg annex parkeerterrein tbv de naastgelegen sportvelden;</text:p>
              </text:list-item>
              <text:list-item text:style-override="id1-3-2-2-1-5-6">
                <text:number>-</text:number>
                <text:p text:style-name="al">de weg wordt voorzien van een vrijliggend (brom-)fietspad en voetpad;</text:p>
              </text:list-item>
              <text:list-item text:style-override="id1-3-2-2-1-5-7">
                <text:number>-</text:number>
                <text:p text:style-name="al">het verkeerstechnisch gezien wenselijk is de weg aan te wijzen als een 30 km weg met bijbehorende verkeersremmende maatregelen;</text:p>
              </text:list-item>
              <text:list-item text:style-override="id1-3-2-2-1-5-8">
                <text:number>-</text:number>
                <text:p text:style-name="al">het wenselijk is busparkeerplaatsen te realiseren ten behoeve van de bezoekers van de naastgelegen sportaccomodaties;</text:p>
              </text:list-item>
              <text:list-item text:style-override="id1-3-2-2-1-5-9">
                <text:number>-</text:number>
                <text:p text:style-name="al">het wenselijk is bij de twee ingangen van de sportverenigingen op elke locatie 3 parkeerplaatsen aan te wijzen als algemene gehandicaptenparkeerplaats;</text:p>
              </text:list-item>
              <text:list-item text:style-override="id1-3-2-2-1-5-10">
                <text:number>-</text:number>
                <text:p text:style-name="al">de rotonde Watertoren wordt gewijzigd in een volwaardige rotonde met fietsvoorziening binnen de bebouwde kom;</text:p>
              </text:list-item>
              <text:list-item text:style-override="id1-3-2-2-1-5-11">
                <text:number>-</text:number>
                <text:p text:style-name="al">het hierbij wenselijk is de fietsers op te nemen in de voorrangsregeling op de rotonde;</text:p>
              </text:list-item>
              <text:list-item text:style-override="id1-3-2-2-1-5-12">
                <text:number>-</text:number>
                <text:p text:style-name="al">bromfietsers binnen de bebouwde kom gebruik maken van de rijbaan;</text:p>
              </text:list-item>
              <text:list-item text:style-override="id1-3-2-2-1-5-13">
                <text:number>-</text:number>
                <text:p text:style-name="al">hierdoor het gebruik van de fietspaden langs de Steenweg aansluitend op de rotonde Watertoren moet worden gewijzigd;</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8">
              <text:list-item text:style-override="id1-3-2-2-1-8-1">
                <text:number>-</text:number>
                <text:p text:style-name="al">het bepaalde in de Wegenverkeerswet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text:p>
              </text:list-item>
              <text:list-item text:style-override="id1-3-2-2-1-8-4">
                <text:number>-</text:number>
                <text:p text:style-name="al">de uitvoeringsvoorschriften behorende bij het BABW;</text:p>
              </text:list-item>
            </text:list>
            <text:p text:style-name="common-al">besluiten :</text:p>
            <text:list text:style-name="id1-3-2-2-1-10">
              <text:list-item text:style-override="id1-3-2-2-1-10-1">
                <text:number>-</text:number>
                <text:p text:style-name="al">de Van Heemstraweg-west om te vormen van een 80 km weg naar een toegangsweg annex parkeerplaats met vrijliggend (brom-)fietspad naar de naastgelegen sportvelden en aan te wijzen als een 30 km zone;</text:p>
              </text:list-item>
              <text:list-item text:style-override="id1-3-2-2-1-10-2">
                <text:number>-</text:number>
                <text:p text:style-name="al">naast de noodzakelijke verkeersremmende maatregelen zal het 30 km regime weergegeven worden door middel van portalen aan beide zijde van de weg met de bebording A0130zb;</text:p>
              </text:list-item>
              <text:list-item text:style-override="id1-3-2-2-1-10-3">
                <text:number>-</text:number>
                <text:p text:style-name="al">de weg te voorzien van het bord L08 om het doodlopende karakter van de weg aan te duiden;</text:p>
              </text:list-item>
              <text:list-item text:style-override="id1-3-2-2-1-10-4">
                <text:number>-</text:number>
                <text:p text:style-name="al">de parkeergelegenheid kenbaar te maken door markering en het plaatsen van het bord E04 alsmede markering en het 2x het bord E08d met onderbord OB502 op de locatie van de 2 busparkeerplaatsen;</text:p>
              </text:list-item>
              <text:list-item text:style-override="id1-3-2-2-1-10-5">
                <text:number>-</text:number>
                <text:p text:style-name="al">de algemene gehandicaptenparkeerplaatsen bij de 2 ingangen van de sportverenigingen (2 x 3 parkeerplaatsen) weer te geven door de bebording E06 met bijbehorende vakmarkering;</text:p>
              </text:list-item>
              <text:list-item text:style-override="id1-3-2-2-1-10-6">
                <text:number>-</text:number>
                <text:p text:style-name="al">het vrijliggende (brom-)fietspad langs de Van Heemstraweg-west weer te geven met de bebording G12a en G12b alsmede de borden G11 en G12;</text:p>
              </text:list-item>
              <text:list-item text:style-override="id1-3-2-2-1-10-7">
                <text:number>-</text:number>
                <text:p text:style-name="al">de fietsoversteek op de Van Heemstraweg-west te voorzien van een voorrangsregeling met de bebording B06 en bijbehorende haaientandmarkering als bedoeld in artikel 80 van het RVV 1990;</text:p>
              </text:list-item>
              <text:list-item text:style-override="id1-3-2-2-1-10-8">
                <text:number>-</text:number>
                <text:p text:style-name="al">daar waar bromfietsers van en naar de rijbaan worden geleid zal de bebording D103 en D104 worden geplaatst;</text:p>
              </text:list-item>
              <text:list-item text:style-override="id1-3-2-2-1-10-9">
                <text:number>-</text:number>
                <text:p text:style-name="al">het vrijliggende voetpad langs de Van Heemstraweg-west weergegeven door middel van de bebording G07;</text:p>
              </text:list-item>
              <text:list-item text:style-override="id1-3-2-2-1-10-10">
                <text:number>-</text:number>
                <text:p text:style-name="al">een verplichte rijrichting in te stellen voor het verkeer op de te wijzigen rotonde Watertoren door middel van het plaatsen van de borden D01;</text:p>
              </text:list-item>
              <text:list-item text:style-override="id1-3-2-2-1-10-11">
                <text:number>-</text:number>
                <text:p text:style-name="al">het verkeer van en naar de rotonde rechts langs de middengeleider te laten rijden door middel van het plaatsen van de borden D02;</text:p>
              </text:list-item>
              <text:list-item text:style-override="id1-3-2-2-1-10-12">
                <text:number>-</text:number>
                <text:p text:style-name="al">alle verkeer op de rotonde voorrang te geven op het overige verkeer door middel van het plaatsen van de borden B06 en het aanbrengen van haaientandmarkering als bedoeld in artikel 80 van het RVV 1990;</text:p>
              </text:list-item>
              <text:list-item text:style-override="id1-3-2-2-1-10-13">
                <text:number>-</text:number>
                <text:p text:style-name="al">de (brom-)fietspaden langs de Steenweg te wijzigen in fietspaden door het plaatsen van de borden G11 en G12;</text:p>
              </text:list-item>
              <text:list-item text:style-override="id1-3-2-2-1-10-14">
                <text:number>-</text:number>
                <text:p text:style-name="al">de rijrichting van het fietspad langs de oostelijke zijde van de Steenweg (zijde politiebureau) tussen de Nieuwe Tijningen/Thorbeckestraat en de rotonde Watertoren te wijzigen door middel van het verwijderen van het de onderborden OB505 en het plaats C02.</text:p>
              </text:list-item>
            </text:list>
            <text:p text:style-name="common-al">Aldus vastgesteld door burgemeester en wethouders van de gemeente Zaltbommel </text:p>
            <text:p text:style-name="common-al">op 7 februari 2017</text:p>
            <text:p text:style-name="common-al">Dit besluit wordt officieel gepubliceerd in de Staatscourant op 13 februari 2017</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text:p>
            <text:p text:style-name="common-al">moet treden, dan kunt u de Voorzieningenrechter verzoeken een voorlopige voorziening te treffen. U</text:p>
            <text:p text:style-name="common-al">kunt alleen een voorlopige voorziening vragen als u ook een bezwaarschrift ingediend hebt en er</text:p>
            <text:p text:style-name="last-al">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6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6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6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ingen verkeerssituatie Van Heemstraweg-west, ingang sportvelden, rotonde Watertoren en (brom-)fietspaden Steenweg Zaltbommel</meta:user-defined>
    <meta:user-defined meta:name="OVERHEIDop.doctype">Officiële Publicaties, versie 1.1</meta:user-defined>
    <meta:user-defined meta:name="DCTERMS.W3CDTF/OVERHEIDop.jaargang">2017</meta:user-defined>
    <meta:user-defined meta:name="DCTERMS.W3CDTF/DCTERMS.available">2017-02-13</meta:user-defined>
    <meta:user-defined meta:name="OVERHEIDop.publicationIssue">8560</meta:user-defined>
    <meta:user-defined meta:name="OVERHEIDop.StcrtID/DC.identifier">stcrt-2017-8560</meta:user-defined>
    <meta:user-defined meta:name="DCTERMS.alternative">Gemeente Zaltbommel - Wijzigingen verkeerssituaties N322 - Zaltbomm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01PZ 27</meta:user-defined>
    <meta:user-defined meta:name="OVERHEIDop.woonplaats">Zaltbommel</meta:user-defined>
    <meta:user-defined meta:name="OVERHEIDop.straatnaam">Van Heemstraweg-Wes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858 423393</meta:user-defined>
    <meta:user-defined meta:name="OVERHEIDop.versieInformatie"/>
  </office:meta>
</office:document-meta>
</file>