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de gate-openingstijd en de gate-sluitingstijd van de zoneoverschrijdende intradaymarkt, Autoriteit Consument en Markt </text:h>
      <text:p text:style-name="ifm_p_mt.7.4mm_ifm">Zaaknummer: 17.0043.53</text:p>
      <text:p text:style-name="ifm_p_indent.-7mm_mleft.7mm_ifm">1.<text:tab/>Op 15 december 2016 heeft de Autoriteit Consument en Markt (hierna: “ACM”) van TenneT TSO B.V. (hierna: TenneT) een aanvraag ontvangen tot goedkeuring van het voorstel voor de gate-openingstijd en de gate-sluitingstijd van de zoneoverschrijdende intradaymarkt.</text:p>
      <text:p text:style-name="ifm_p_indent.-7mm_mleft.7mm_ifm">2.<text:tab/>Op grond van artikel 59, eerste lid, van Verordening 2015/1222 van de Europese Commissie tot vaststelling van richtsnoeren betreffende capaciteitstoewijzing en congestiebeheer (hierna: CACM) dient TenneT een voorstel voor deze voorwaarden ter goedkeuring voor te leggen aan ACM.</text:p>
      <text:p text:style-name="ifm_p_indent.-7mm_mleft.7mm_ifm">3.<text:tab/>Op grond van artikel 9, tiende lid, van CACM dient ACM binnen zes maanden na ontvangst van het voorstel door de laatste betrokken regulerende instantie een besluit te nemen.</text:p>
      <text:p text:style-name="ifm_p_indent.-7mm_mleft.7mm_ifm">4.<text:tab/>De aanvraag is gepubliceerd op de internetpagina van ACM (www.acm.nl).</text:p>
      <text:p text:style-name="ifm_p_indent.-7mm_mleft.7mm_ifm">5.<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zaaknummer 17.0043.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540</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540</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de gate-openingstijd en de gate-sluitingstijd van de zoneoverschrijdende intradaymark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8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4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de gate-openingstijd en de gate-sluitingstijd van de zoneoverschrijdende intradaymarkt, Autoriteit Consument en Markt</meta:user-defined>
    <meta:user-defined meta:name="DCTERMS.W3CDTF/DCTERMS.available">2017-02-15</meta:user-defined>
  </office:meta>
</office:document-meta>
</file>