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de gate-openingstijd en de gate-sluitingstijd van de zoneoverschrijdende intradaymarkt, Autoriteit Consument en Markt </text:h>
      <text:p text:style-name="ifm_p_mt.7.4mm_ifm">Zaaknummer: 17.0044.53</text:p>
      <text:p text:style-name="ifm_p_indent.-7mm_mleft.7mm_ifm">1.<text:tab/>Op 15 december 2016 heeft de Autoriteit Consument en Markt (hierna: “ACM”) van BritNed Development Limited (hierna: BritNed) een aanvraag ontvangen tot goedkeuring van het voorstel voor de gate-openingstijd en de gate-sluitingstijd van de zoneoverschrijdende intradaymarkt.</text:p>
      <text:p text:style-name="ifm_p_indent.-7mm_mleft.7mm_ifm">2.<text:tab/>Op grond van artikel 59, eerste lid, van Verordening 2015/1222 van de Europese Commissie tot vaststelling van richtsnoeren betreffende capaciteitstoewijzing en congestiebeheer (hierna: CACM) dient BritNed een voorstel voor deze voorwaarden ter goedkeuring voor te leggen aan ACM.</text:p>
      <text:p text:style-name="ifm_p_indent.-7mm_mleft.7mm_ifm">3.<text:tab/>Op grond van artikel 9, tiende lid, van CACM dient ACM binnen zes maanden na ontvangst van het voorstel door de laatste betrokken regulerende instantie een besluit te nemen.</text:p>
      <text:p text:style-name="ifm_p_indent.-7mm_mleft.7mm_ifm">4.<text:tab/>De aanvraag is gepubliceerd op de internetpagina van ACM (www.acm.nl).</text:p>
      <text:p text:style-name="ifm_p_indent.-7mm_mleft.7mm_ifm">5.<text:tab/>Belanghebbenden die opmerkingen wensen te maken over de aanvraag wordt verzocht deze schriftelijk kenbaar te maken aan ACM. Schriftelijke zienswijzen dienen uiterlijk veertien dagen na publicatie van deze mededeling in de Staatscourant op onderstaand adres te zijn ontvangen. Onder vermelding van het zaaknummer 17.0044.53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539</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539</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de gate-openingstijd en de gate-sluitingstijd van de zoneoverschrijdende intradaymarkt,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8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53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de gate-openingstijd en de gate-sluitingstijd van de zoneoverschrijdende intradaymarkt, Autoriteit Consument en Markt</meta:user-defined>
    <meta:user-defined meta:name="DCTERMS.W3CDTF/DCTERMS.available">2017-02-15</meta:user-defined>
  </office:meta>
</office:document-meta>
</file>