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voor het uitbreiden van de bestaande 60 km/u-zone in het buitengebied van Waverveen en Mijdrecht door aan de volgende wegen een maximumsnelheid van 60 kilometer per uur toe te kennen: de Tienboerenweg, de Middenweg, het Waverveensepad, de Poeldijk en de Waverdijk, dit door het plaatsen van borden E10-A1_60 (begin zone 60km/u) en E11 A1_60 (einde zone 60 km/u)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4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  <text:section text:name="bezwaarschrift_id1-3-2-3" text:style-name="bezwaarschrift">
          <text:p text:style-name="bezwaarschrift_top"/>
          <text:p text:style-name="bezwaarschrift_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8533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8533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8533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voor het uitbreiden van de bestaande 60 km/u-zone in het buitengebied van Waverveen en Mijdrecht door aan de volgende wegen een maximumsnelheid van 60 kilometer per uur toe te kennen: de Tienboerenweg, de Middenweg, het Waverveensepad, de Poeldijk en de Waverdijk, dit door het plaatsen van borden E10-A1_60 (begin zone 60km/u) en E11 A1_60 (einde zone 60 km/u).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2-10</meta:user-defined>
    <meta:user-defined meta:name="OVERHEIDop.publicationIssue">8533</meta:user-defined>
    <meta:user-defined meta:name="OVERHEIDop.StcrtID/DC.identifier">stcrt-2017-8533</meta:user-defined>
    <meta:user-defined meta:name="DCTERMS.alternative">Gemeente De Ronde Venen - Het invoeren van een maximumsnelheid van 60 km/u op de wegen: de Tienboerenweg, de Middenweg, het Waverveensepad, de Poeldijk en de Waverdijk. - Buitengebied Noord west rond Waverveen</meta:user-defined>
    <meta:user-defined meta:name="OVERHEID.Organisatietype/OVERHEID.organisationType">gemeente</meta:user-defined>
    <meta:user-defined meta:name="OVERHEID.Gemeente/OVERHEID.authority">De Ronde Venen</meta:user-defined>
    <meta:user-defined meta:name="OVERHEID.Gemeente/DC.creator">De Ronde Venen</meta:user-defined>
    <meta:user-defined meta:name="OVERHEID.TaxonomieBeleidsagenda/OVERHEID.category">Verkeer | Organisatie en beleid</meta:user-defined>
    <meta:user-defined meta:name="OVERHEID.Gemeente/DC.spatial">De Ronde Venen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uiten de bebouwde kom</meta:user-defined>
    <meta:user-defined meta:name="OVERHEIDvb.Weggebruiker/OVERHEIDvb.weggebruiker">bestuurders van een motorrijwiel, scooter, personenauto of bestelauto</meta:user-defined>
    <meta:user-defined meta:name="OVERHEIDvb.referentienummer">2017-01</meta:user-defined>
    <meta:user-defined meta:name="DCTERMS.abstract">Het invoeren van een maximumsnelheid van 60 km./u op de de Tienboerenweg, de Middenweg, het Waverveensepad, de Poeldijk en de Waverdijk.</meta:user-defined>
    <meta:user-defined meta:name="OVERHEIDop.verkeersbordcode">A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60 km/u-gebied Waverveen|exb-2017-4704</meta:user-defined>
    <meta:user-defined meta:name="OVERHEIDop.versieInformatie"/>
  </office:meta>
</office:document-meta>
</file>