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bestemmingsplan “Achterberg-Oost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Achterberg-Oost fase 3” in het kader van de Wet ruimtelijke ordening (Wro) als ontwerp ter inzage wordt gelegd. Het bestemmingsplan voorziet in het realiseren van 5 woningen in het plangebied Achterberg Oost. De locatie is kadastraal bekend onder sectie K nummers 1350 en 1268 (gedeeltelijk).</text:p>
            <text:p text:style-name="tussenkopcur">
            <text:span text:style-name="nadrukvet">Inzien</text:span>
          </text:p>
            <text:p text:style-name="common-al">Het ontwerpbestemmingsplan ligt van donderdag 16 februari 2017 tot en met woensdag 29 maart 2017 voor een ieder ter inzage.</text:p>
            <text:list text:style-name="id1-3-2-1-1-4">
              <text:list-item text:style-override="id1-3-2-1-1-4-1">
                <text:number>•</text:number>
                <text:p text:style-name="al">Het ontwerpbestemmingsplan is digitaal in te zien op www.ruimtelijkeplannen.nl, via identificatienummer NL.IMRO.0340.BPAchterbOostfase3-ON01;</text:p>
              </text:list-item>
              <text:list-item text:style-override="id1-3-2-1-1-4-2">
                <text:number>•</text:number>
                <text:p text:style-name="al">het ontwerpbestemmingsplan is  in te zien via onze website www.rhenen.nl (via zoekterm “ter inzage leggingen”);</text:p>
              </text:list-item>
              <text:list-item text:style-override="id1-3-2-1-1-4-3">
                <text:number>•</text:number>
                <text:p text:style-name="al">een analoog (papieren) exemplaar van het bestemmingsplan is ook in te zien in het Huis van de gemeente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Martijn van Dee, telefoonnummer 140317 of e-mail martijn.van.dee@rhenen.nl. </text:p>
            <text:p text:style-name="tussenkopcur">
            <text:span text:style-name="nadrukvet">Zienswijze</text:span>
            <text:span text:style-name="nadrukvet">n</text:span>
          </text:p>
            <text:p text:style-name="common-al">Gedurende bovengenoemde inzagetermijn kan een ieder schriftelijk of mondeling zijn/haar zienswijze(n) omtrent het ontwerpbestemmingsplan aan het college kenbaar maken (postbus 201, 3910 AE RHENEN). Voor het indienen van een mondelinge zienswijze kan contact op worden genomen met Martijn van Dee van het team Economie &amp; Ruimte, telefoonnummer 140317.</text:p>
            <text:p text:style-name="tussenkopcur">
            <text:span text:style-name="nadrukvet">Ontwerpbestemming</text:span>
            <text:span text:style-name="nadrukvet">splan </text:span>
          </text:p>
            <text:p text:style-name="common-al">“Achterberg-Oost fase 3”</text:p>
            <text:p text:style-name="last-al">Het bestemmingsplan voorziet in het realiseren van 5 woningen in het plangebied Achterberg Oost. De locatie is kadastraal bekend onder sectie K nummers 1350 en 1268 (gedeeltelijk). Het ontwerpbestemmingsplan ligt van donderdag 16 februari 2017 tot en met woensdag 29 maart 2017 voor een ieder ter inzage. De stukken zijn onder andere in te zien via www.ruimtelijkeplannen.nl en via www.rhenen.nl (zoekterm ter inzage legg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2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2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2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temmingsplan “Achterberg-Oost fase 3”</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521</meta:user-defined>
    <meta:user-defined meta:name="OVERHEIDop.StcrtID/DC.identifier">stcrt-2017-8521</meta:user-defined>
    <meta:user-defined meta:name="OVERHEID.TaxonomieBeleidsagenda/OVERHEID.category">Ruimte en infrastructuur | Organisatie en beleid</meta:user-defined>
    <meta:user-defined meta:name="OVERHEIDop.Ruimtelijkplan/OVERHEIDop.bekendmakingBetreffendePlan">NL.IMRO.0340.BPAchterbOostfase3-ON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G</meta:user-defined>
    <meta:user-defined meta:name="OVERHEIDop.woonplaats">Rhenen</meta:user-defined>
    <meta:user-defined meta:name="OVERHEIDop.straatnaam">Cuner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594 442838</meta:user-defined>
    <meta:user-defined meta:name="OVERHEIDop.versieInformatie"/>
  </office:meta>
</office:document-meta>
</file>