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Wonen Rijssen, Enterstraat 124'</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geeft kennis van de ter inzage legging van het vastgestelde bestemmingsplan ‘Wonen Rijssen, Enterstraat 124’</text:p>
            <text:p text:style-name="common-al">Dit vastgestelde bestemmingsplan betreft het perceel behorende bij Enterstraat 124 (7461 CL) in Rijssen. Dit plan maakt planologisch de bouw van twee woningen mogelijk.</text:p>
            <text:p text:style-name="common-al">Het bestemmingsplan kunt u inzien op <text:a xlink:href="http://www.ruimtelijkeplannen.nl/web-roo/roo/bestemmingsplannen?planidn=NL.IMRO.1742.BPRW2016003-0401" xlink:type="simple">http://www.ruimtelijkeplannen.nl/web-roo/roo/bestemmingsplannen?planidn=NL.IMRO.1742.BPRW2016003-0401</text:a> en op onze website onder <text:a xlink:href="http://www.rijssen-holten.nl/publicaties/publicatie/bekendmakingen" xlink:type="simple">Publicaties/Bekendmakingen</text:a>. De digitale bestanden van het bestemmingsplan zijn beschikbaar gesteld op  <text:a xlink:href="http://ruimtelijkeplannen.rijssen-holten.org/plannen/NL.IMRO.1742.BPRW2016003-/NL.IMRO.1742.BPRW2016003-0401/" xlink:type="simple">http://ruimtelijkeplannen.rijssen-holten.org/plannen/NL.IMRO.1742.BPRW2016003-/NL.IMRO.1742.BPRW2016003-0401/</text:a></text:p>
            <text:p text:style-name="common-al">U kunt het bestemmingsplan vanaf woensdag 4 januari 2017 t/m woensdag 15 februari 2017 inzien bij het loket Ruimtelijk Domein of digitaal via onze website onder <text:a xlink:href="http://www.rijssen-holten.nl/publicaties/publicatie/bekendmakingen" xlink:type="simple">Publicaties/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lijk Domei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3 januari 2017</text:span>
          </text:p>
          </text:section>
          <text:section text:name="ondertekening_id1-3-2-2-2">
            <text:p><text:span text:style-name="functie">Burgemeester en wethouders van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Wonen Rijssen, Enterstraat 124'</meta:user-defined>
    <meta:user-defined meta:name="OVERHEIDop.doctype">Officiële Publicaties, versie 1.1</meta:user-defined>
    <meta:user-defined meta:name="DCTERMS.W3CDTF/OVERHEIDop.jaargang">2017</meta:user-defined>
    <meta:user-defined meta:name="DCTERMS.W3CDTF/DCTERMS.available">2017-01-03</meta:user-defined>
    <meta:user-defined meta:name="OVERHEIDop.publicationIssue">85</meta:user-defined>
    <meta:user-defined meta:name="OVERHEIDop.StcrtID/DC.identifier">stcrt-2017-85</meta:user-defined>
    <meta:user-defined meta:name="OVERHEID.TaxonomieBeleidsagenda/OVERHEID.category">Ruimte en infrastructuur | Organisatie en beleid</meta:user-defined>
    <meta:user-defined meta:name="OVERHEIDop.Ruimtelijkplan/OVERHEIDop.bekendmakingBetreffendePlan">NL.IMRO.1742.BPRW2016003-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CP 73</meta:user-defined>
    <meta:user-defined meta:name="OVERHEIDop.woonplaats">Rijssen</meta:user-defined>
    <meta:user-defined meta:name="OVERHEIDop.straatnaam">Graaf Otto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028 480334</meta:user-defined>
    <meta:user-defined meta:name="OVERHEIDop.versieInformatie"/>
  </office:meta>
</office:document-meta>
</file>