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weede herziening De Schaker Twello en het 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
            <text:p text:style-name="common-al">Met ingang van <text:span text:style-name="nadrukvet">16 februari 2017</text:span> liggen voor een periode van <text:span text:style-name="nadrukvet">zes weken</text:span> voor iedereen ter inzage het bestemmingsplan Tweede herziening De Schaker Twello (NL.IMRO.0285.171040-VS00), het besluit geen exploitatieplan vast te stellen en de bijbehorende stukken. Het besluit tot vaststelling van het bestemmingsplan en het besluit omtrent het exploitatieplan zijn door de gemeenteraad van Voorst genomen op 6 februari 2017.</text:p>
            <text:p text:style-name="common-al">Het bestemmingsplan, het besluit geen exploitatieplan vast te stellen en de bijbehorende stukken kunt u op werkdagen van <text:span text:style-name="nadrukvet">8.30 uur tot 12.15 uur</text:span> inzien bij de balie VROM in het gemeentehuis van Voorst, H.W. Iordensweg 17 in Twello. Ook bestaat de mogelijkheid om op andere tijden de stukken in te zien. Hiervoor kunt u een afspraak maken met Stijn Braakman. Zijn telefoonnummer is 0571-27 92 74. Het bestemmingsplan, het besluit geen exploitatieplan vast te stellen en de bijbehorende stukken zijn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Het bestemmingsplan heeft betrekking op woongebied De Schaker aan de oostzijde van Twello en heeft als doel de geldende planologische regeling op enkele ondergeschikte punten te herzien. De herziening is met name gericht op de woonbuurten De Fliert en Oost 2 en maakt daarnaast de bouw van een woning aan de Voordersteeg mogelijk.</text:p>
            <text:p text:style-name="common-al">Het vastgestelde plan wijkt af van het eerder ter inzage gelegen ontwerpplan. De plangrens is ten westen van de Voordersteeg 11 enkele meters verschoven.</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15 februar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weede herziening De Schaker Twello en het besluit geen exploitatieplan vast te stell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94</meta:user-defined>
    <meta:user-defined meta:name="OVERHEIDop.StcrtID/DC.identifier">stcrt-2017-8494</meta:user-defined>
    <meta:user-defined meta:name="OVERHEID.TaxonomieBeleidsagenda/OVERHEID.category">Ruimte en infrastructuur | Organisatie en beleid</meta:user-defined>
    <meta:user-defined meta:name="OVERHEIDop.Ruimtelijkplan/OVERHEIDop.bekendmakingBetreffendePlan">NL.IMRO.0285.171040-VS00</meta:user-defined>
    <meta:user-defined meta:name="OVERHEIDop.referentienummer">2017-0737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meta:user-defined>
    <meta:user-defined meta:name="OVERHEIDop.woonplaats">Twello</meta:user-defined>
    <meta:user-defined meta:name="OVERHEIDop.straatnaam">Twellere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79 471625</meta:user-defined>
    <meta:user-defined meta:name="OVERHEIDop.versieInformatie"/>
  </office:meta>
</office:document-meta>
</file>