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stemmingsplan Putstraat 7 en 9 in Middelbeer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januari 2017 heeft de gemeenteraad van Oirschot het bestemmingsplan ‘Bestemmingsplan Putstraat 7 en 9 in Middelbeers’ met planidentificatie ‘NL.IMRO.0823.BPBGPUTSTRAAT-VAST’ vastgesteld. Tevens hebben burgemeester en wethouders besloten om hogere grenswaarde op basis van de Wet geluidshinder vast te stellen voor de drie nieuwe woningen aan de Putstraat in Middelbeers. </text:p>
            <text:p text:style-name="tussenkopcur">
            <text:span text:style-name="nadrukvet">Inhoud van het bestemmingsplan</text:span>
          </text:p>
            <text:p text:style-name="common-al">Het bestemmingsplan maakt op de locatie van het voormalige glastuinbouwbedrijf aan de Putstraat 7 in Middelbeers een opslagterrein voor het naastgelegen aannemersbedrijf en drie vrijstaande woningen mogelijk.</text:p>
            <text:p text:style-name="tussenkopcur">
            <text:span text:style-name="nadrukvet">Beroepsmogelijkheid</text:span>
          </text:p>
            <text:p text:style-name="common-al">Wij leggen het bestemmingsplan en het Besluit hogere grenswaarden, vanaf donderdag 16 februari 2017 voor de duur van 6 weken ter inzage. U kunt het bestemmingsplan en het Besluit hogere grenswaarde raadplegen via de link: http://www.ruimtelijkeplannen.nl/web-roo/roo/bestemmingsplannen?planidn=NL.IMRO.0823.BPBGPUTSTRAAT-VAST. Ook kunt u het plan inzi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
            <text:list text:style-name="id1-3-2-1-1-8">
              <text:list-item text:style-override="id1-3-2-1-1-8-1">
                <text:number>•</text:number>
                <text:p text:style-name="al">aan wie redelijkerwijs niet kan worden verweten dat hij zijn zienswijze niet bij de gemeenteraad naar voren heeft gebracht;</text:p>
              </text:list-item>
            </text:list>
            <text:list text:style-name="id1-3-2-1-1-9">
              <text:list-item text:style-override="id1-3-2-1-1-9-1">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stemmingsplan Putstraat 7 en 9 in Middelbeers’ vastgesteld</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484</meta:user-defined>
    <meta:user-defined meta:name="OVERHEIDop.StcrtID/DC.identifier">stcrt-2017-8484</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PUTSTRAAT-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H 7</meta:user-defined>
    <meta:user-defined meta:name="OVERHEIDop.woonplaats">Oost West en Middelbeers</meta:user-defined>
    <meta:user-defined meta:name="OVERHEIDop.straatnaam">Pu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02 387360</meta:user-defined>
    <meta:user-defined meta:name="OVERHEIDop.versieInformatie"/>
  </office:meta>
</office:document-meta>
</file>