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fsluitdijk, ministerie van Infrastructuur en Milieu</text:h>
      <text:p text:style-name="ifm_p_mt.7.4mm_ifm">Al meer dan tachtig jaar beschermt de Afsluitdijk een groot deel van Nederland tegen overstromingen vanuit zee. Omdat de Afsluitdijk niet meer voldoet aan de huidige eisen voor waterveiligheid is het nodig het dijklichaam en de spui- en schutsluizen te versterken. Ten behoeve van het peilbeheer van het IJsselmeer wordt ook de waterafvoercapaciteit vergroot. Dit gebeurt door het aanbrengen van pompen in het spuicomplex bij Den Oever.</text:p>
      <text:p text:style-name="ifm_p_mt.3.7mm_ifm">Op grond van artikel 3.35 Wet ruimtelijke ordening (Wro) bevordert de minister van Infrastructuur en Milieu een gecoördineerde voorbereiding van de besluiten op de aanvragen om vergunningen en van de overige ambtshalve te nemen besluiten met het oog op realisatie van het project Afsluitdijk.</text:p>
      <text:p text:style-name="ifm_p_mt.3.7mm_ifm">In het kader van deze coördinatie geeft de minister van Infrastructuur en Milieu kennis van het feit dat er een ontwerpbesluit is genomen.</text:p>
      <text:h text:style-name="ifm_p_font.bold_mt.5.08mm_page.keep-with-next_ifm" text:outline-level="4">Welk ontwerpbesluit is genomen en ligt ter inzage?</text:h>
      <text:p text:style-name="ifm_p_mt.4.23mm_ifm">Voor de uitvoering van het project Afsluitdijk is op 10 januari 2017 door de staatssecretaris van Economische Zaken, op aanvraag van Rijkswaterstaat Midden-Nederland, het volgende ontwerpbesluit genomen:</text:p>
      <text:p text:style-name="ifm_p_indent.-5mm_mleft.5mm_ifm">•<text:tab/>ontwerpbesluit tot wijziging van de op 18 januari 2016 ten behoeve van het Project Afsluitdijk verleende vergunning op grond van de Natuurbeschermingswet 1998 (Nb-wetvergunning). Het ontwerpbesluit strekt tot wijziging van het aan de Nb-wetvergunning verbonden voorschrift 15 (fasering werkzaamheden aan de dijk en dijkbekleding).</text:p>
      <text:h text:style-name="ifm_p_font.bold_mt.5.08mm_page.keep-with-next_ifm" text:outline-level="4">Waar en wanneer kunt u de stukken inzien?</text:h>
      <text:p text:style-name="ifm_p_mt.4.23mm_ifm">Het ontwerpbesluit ligt met ingang van 14 februari tot en met 27 maart 2017, tijdens kantooruren, ter inzage bij Rijkswaterstaat Midden-Nederland, Zuiderwagenplein 2, Lelystad. Daarnaast is het ontwerpbesluit te raadplegen op de website www.platformparticipatie.nl.</text:p>
      <text:h text:style-name="ifm_p_font.bold_mt.5.08mm_page.keep-with-next_ifm" text:outline-level="4">Hoe kunnen zienswijzen naar voren worden gebracht?</text:h>
      <text:p text:style-name="ifm_p_mt.4.23mm_ifm">Gedurende de termijn van terinzagelegging van 14 februari tot en met 27 maart 2017 heeft u de mogelijkheid om een zienswijze naar voren te brengen over het ontwerpbesluit. Wij ontvangen uw zienswijze bij voorkeur digitaal. Dat kan via het reactieformulier op www.platformparticipatie.nl/wbafsluitdijk. Zodra uw zienswijze is ontvangen, ontvangt u daarvan een bevestiging per e-mail.</text:p>
      <text:p text:style-name="ifm_p_mt.3.7mm_ifm">Een zienswijze sturen per post is ook mogelijk: Ministerie van Infrastructuur en Milieu, directie Participatie, Postbus 30316, 2500 GH Den Haag, o.v.v. zienswijze ontwerp-wijzigingsbesluit Nb-wetvergunning Project Afsluitdijk. Wanneer uw zienswijze is ontvangen, krijgt u daarvan een bevestiging.</text:p>
      <text:p text:style-name="ifm_p_mt.3.7mm_ifm">Tenslotte kunt u uw mening mondeling geven. Dit kan door te bellen naar 070 456 89 99.</text:p>
      <text:p text:style-name="ifm_p_mt.3.7mm_ifm">Gewezen wordt op het feit dat alleen belanghebbenden die zienswijzen naar voren hebben gebracht over het ontwerpbesluit of aan wie redelijkerwijs niet verweten kan worden dat zij geen zienswijzen naar voren hebben gebracht over het ontwerpbesluit, te zijner tijd beroep kunnen instellen tegen het definitieve besluit.</text:p>
      <text:h text:style-name="ifm_p_font.bold_mt.5.08mm_page.keep-with-next_ifm" text:outline-level="4">Meer informatie?</text:h>
      <text:p text:style-name="ifm_p_mt.4.23mm_ifm">Op www.deafsluitdijk.nl en www.rijkswaterstaat.nl/projectafsluitdijk vindt u meer informatie over het project Afsluitdijk. Daarnaast kunt u bellen met de informatielijn van Rijkswaterstaat, via 0800 8002 (gratis).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471</text:span><text:tab/>1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471</text:span><text:tab/>1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Afsluitdijk, ministerie van Infrastructuur en Milieu</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project Afsluitdijk, ministerie van Infrastructuur en Milieu</meta:user-defined>
    <meta:user-defined meta:name="DCTERMS.W3CDTF/DCTERMS.available">2017-02-13</meta:user-defined>
    <meta:user-defined meta:name="OVERHEIDop.Ruimtelijkplan/OVERHEIDop.bekendmakingBetreffendePlan"/>
  </office:meta>
</office:document-meta>
</file>