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trekken beperkt stopverbod Prickste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text:p>
            <text:p text:style-name="tussenkopvet">
            <text:span text:style-name="nadrukvet">BURGEMEESTER EN WETHOUDERS VAN KERKRADE,</text:span>
          </text:p>
            <text:p text:style-name="considerans.al">Overwegende:</text:p>
            <text:p text:style-name="considerans.al">dat op door ons op 17 maart 2004 besloten is om over te gaan tot het instellen van een beperkt stopverbod in de Pricksteenweg, gezien vanaf de kruising met de Nieuwstraat aan de rechterzijde van de weg, de eerste 30 meter, middels het aanbrengen van een gele ononderbroken trottoirband-markering over de lengte van het stopverbod;</text:p>
            <text:p text:style-name="considerans.al">dat dit verbod destijds is ingesteld opdat lijnbussen, komende vanuit de Nieuwstraat, de Pricksteen-weg gemakkelijker kunnen inrijden;</text:p>
            <text:p text:style-name="considerans.al">dat de routes van de lijnbussen tegenwoordig anders lopen, zodat het parkeerverbod geen nut meer heeft; daar komt bij dat met het opheffen van dit stopverbod er ruimte vrijkomt voor enkele extra parkeerplaatsen;</text:p>
            <text:p text:style-name="considerans.al">dat van de zijde van omwonenden is verzocht om meer parkeerplaatsen aldaar, daar de parkeerdruk in dit deel van de Pricksteenweg relatief hoog is;</text:p>
            <text:p text:style-name="considerans.al">dat het verzoek onderwerp van gesprek is geweest in de vergadering van de werkgroep verkeer van 20 december 2016;</text:p>
            <text:p text:style-name="considerans.al">dat deze werkgroep adviseert het eerder genomen verkeersbesluit dienaangaande in te trekken;</text:p>
            <text:p text:style-name="considerans.al">dat het derhalve in het kader van het verzekeren van de veiligheid op de weg en het voorkomen of beperken van de door het verkeer veroorzaakte overlast en hinder, noodzakelijk is over te gaan tot het treffen van maatregelen;</text:p>
            <text:p text:style-name="considerans.al">dat op grond van artikel 15, eerste lid van de Wegenverkeerswet 1994 de plaatsing of verwijdering van een verkeersteken, voor zover daardoor een gebod of verbod ontstaat, krachtens een verkeers-besluit dient te geschieden; </text:p>
            <text:p text:style-name="considerans.al">dat blijkens artikel 3 van het Besluit administratieve bepalingen inzake het wegverkeer (BABW) als een verkeersteken o.m. een verkeersbord of een verkeersteken op het wegdek wordt aangemerkt; </text:p>
            <text:p text:style-name="considerans.al">dat blijkens artikel 12 van het BABW voor de plaatsing of verwijdering van bord E1 (parkeerverbod) uit bijlage 1, behorende bij het Reglement verkeersregels en verkeerstekens 1990 of het aanbrengen dan wel het verwijderen van een ononderbroken gele streep een verkeersbesluit is vereist;</text:p>
            <text:p text:style-name="considerans.al">dat het voornemen om een dergelijk besluit te nemen op 11 januari 2017 is gepubliceerd en ter inzage gelegd, waarna eenieder gedurende 3 weken de mogelijkheid heeft gehad deze plannen in te zien en belanghebbenden desgewenst hun zienswijzen bekend hebben kunnen maken;</text:p>
            <text:p text:style-name="considerans.al">dat gedurende deze periode geen gebruik is gemaakt om zienswijzen kenbaar te maken;</text:p>
            <text:p text:style-name="considerans.al">dat op grond van artikel 18, eerste lid onder d van de Wegenverkeerswet 1994 wij bevoegd zijn dit verkeersbesluit te nemen;</text:p>
            <text:p text:style-name="considerans.al">gelet op de “Mandaat-, volmacht- en machtigingsregeling College Kerkrade 2016” met bijbehorende lijst en wel hoofdstuk 3 (nrs. 3.5.1. t/m 3.5.10) inzake verkeer;</text:p>
            <text:p text:style-name="considerans.al">gezien het advies d.d. 20 december 2016 van de gemeentelijke werkgroep verkeer, in welke </text:p>
            <text:p text:style-name="considerans.al">werkgroep de politie, district Kerkrade, zitting heeft;</text:p>
            <text:p text:style-name="considerans_bottom"/>
          </text:section>
          <text:section text:name="afkondiging_id1-3-2-1-2" text:style-name="afkondiging">
            <text:p text:style-name="afkondiging_top"/>
            <text:p text:style-name="al">
            <text:span text:style-name="nadrukvet">BESLUITEN:</text:span>
          </text:p>
            <text:p text:style-name="al">over te gaan tot het <text:span text:style-name="nadrukondlijn">intrekken</text:span> van het d.d. 17 maart 2004 genomen verkeersbesluit, betrekking hebbende op het destijds instellen van een beperkt stopverbod in de Pricksteenweg, gezien vanaf de kruising met de Nieuwstraat aan de rechterzijde van de weg, alwaar destijds een gele ononderbroken trottoirbandmarkering is aangebracht. Dit betekent dan ook dat de gele markering zal worden verwijderd.</text:p>
            <text:p text:style-name="al">Kerkrade, 7 februari 2017</text:p>
            <text:p text:style-name="al">
            <text:span text:style-name="nadrukvet">Namens het college,</text:span>
          </text:p>
            <text:p text:style-name="al">Het hoofd van de afdeling Stedelijke Ontwikkeling,</text:p>
            <text:p text:style-name="al">Ir. A.M.G.L. Passau</text:p>
            <text:p text:style-name="al">
            <text:span text:style-name="nadrukvet">Mededelingen</text:span>
          </text:p>
            <text:p text:style-name="al">Dit besluit is gepubliceerd in de Staatscourant en in 1Kerkrade van woensdag, 15 februari 2017</text:p>
            <text:p text:style-name="al">
            <text:span text:style-name="nadrukvet">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p text:style-name="al">De stukken liggen vanaf donderdag, 16 februari 2017 t/m woensdag, 29 maart 2017 ter inzage bij de centrale balie op de begane grond van het Stadskantoor, Markt 33, te Kerkrade.</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6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6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intrekken beperkt stopverbod Pricksteenweg</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466</meta:user-defined>
    <meta:user-defined meta:name="OVERHEIDop.StcrtID/DC.identifier">stcrt-2017-8466</meta:user-defined>
    <meta:user-defined meta:name="DCTERMS.alternative">Gemeente Kerkrade - Intrekken beperkt stopverbod - Pricksteenweg</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2BK 53</meta:user-defined>
    <meta:user-defined meta:name="OVERHEIDop.woonplaats">Kerkrade</meta:user-defined>
    <meta:user-defined meta:name="OVERHEIDop.straatnaam">Prickste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471 318671</meta:user-defined>
    <meta:user-defined meta:name="OVERHEIDop.versieInformatie"/>
  </office:meta>
</office:document-meta>
</file>