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derwerp: Verkeersbesluit geslotenverklaring gedeelte Baamstraat (tussen Maria Gorettistraat en Voorter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16.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Reg.nr:</text:p>
            <text:p text:style-name="tussenkopvet">
            <text:span text:style-name="nadrukvet">BURGEMEESTER EN WETHOUDERS VAN KERKRADE,</text:span>
          </text:p>
            <text:p text:style-name="considerans.al">Overwegende:</text:p>
            <text:p text:style-name="considerans.al">dat tussen de weg Maria Gorettistraat en het (fiets)paadje Maria Gorettistraat, dat uitmondt op de Voorterstraat, een smalle, als doodlopende weg aangegeven, geasfalteerd paadje is gelegen dat bekend staat als Baamstraat;</text:p>
            <text:p text:style-name="considerans.al">dat dit gedeelte van de Baamstraat in zijn geheel in het groen is gelegen;</text:p>
            <text:p text:style-name="considerans.al">dat bestuurders deze Baamstraat vanuit de Maria Gorettistraat met een gemotoriseerd voertuig naar binnen kunnen rijden, ofschoon staat aangegeven dat het een doodlopende weg betreft;</text:p>
            <text:p text:style-name="considerans.al">dat men onder de huidige omstandigheden van de geboden gelegenheid gebruik maakt om illegale stortingen uit te voeren in het groengebied aldaar;</text:p>
            <text:p text:style-name="considerans.al">dat de hele gang van zaken onderwerp van gesprek is geweest in de vergadering van de werkgroep verkeer van donderdag, 24 november 2016;</text:p>
            <text:p text:style-name="considerans.al">dat deze werkgroep adviseert om dit gedeelte van de Baamstraat af te sluiten voor gemotoriseerde voertuigen middels plaatsing van een fysieke barrière in de vorm van een (klap)paaltje, zodat in geval van nood en onderhoud de politie, brandweer en andere (hulp)diensten het groengebied aldaar toch kunnen bereiken; </text:p>
            <text:p text:style-name="considerans.al">dat het derhalve in het kader van enerzijds het verzekeren van de veiligheid op de weg en anderzijds in het kader van het voorkomen of beperken van door het verkeer veroorzaakte aantasting van het karakter of van de functie van objecten of gebieden, noodzakelijk is over te gaan tot het instellen van een geslotenverklaring van dit gedeelte van de Baamstraat;</text:p>
            <text:p text:style-name="considerans.al">dat dit gedeelte van de Baamstraat niettemin toegankelijk moet blijven voor fietsers en voetgangers;</text:p>
            <text:p text:style-name="considerans.al">dat op grond van artikel 15, tweede lid van de Wegenverkeerswet 1994 maatregelen op of aan de weg tot wijziging van de inrichting van de weg of tot het aanbrengen of verwijderen van voorzieningen ter regeling van het verkeer krachtens een verkeersbesluit dienen te geschieden, indien de maatregelen leiden tot een beperking of uitbreiding van het aantal categorieën weggebruikers dat van een weg of weggedeelte gebruik kan maken;</text:p>
            <text:p text:style-name="considerans.al">dat in het onderhavige geval er sprake is van een beperking van het aantal categorieën gebruikers;</text:p>
            <text:p text:style-name="considerans.al">dat het voornemen om een dergelijk besluit te nemen op 11 januari 2016 is gepubliceerd en ter inzage gelegd, waarna eenieder gedurende 3 weken de mogelijkheid heeft gehad deze plannen in te zien en belanghebbenden desgewenst hun zienswijzen bekend hebben kunnen maken;</text:p>
            <text:p text:style-name="considerans.al">dat gedurende deze periode geen gebruik is gemaakt om zienswijzen kenbaar te maken;</text:p>
            <text:p text:style-name="considerans.al">dat op grond van artikel 18, eerste lid onder d van de Wegenverkeerswet 1994 wij bevoegd zijn dit verkeersbesluit te nemen;</text:p>
            <text:p text:style-name="considerans.al">gelet op de “Mandaat-, volmacht- en machtigingsregeling College Kerkrade 2016” met bijbehorende lijst en wel Hoofdstuk 3 (nrs. 3.5.1. t/m 3.5.10) inzake verkeer;</text:p>
            <text:p text:style-name="considerans.al">gezien het advies d.d. 24 november 2016 van de gemeentelijke werkgroep verkeer, in welke werkgroep de politie district Kerkrade zitting heeft;</text:p>
            <text:p text:style-name="considerans_bottom"/>
          </text:section>
          <text:section text:name="afkondiging_id1-3-2-1-2" text:style-name="afkondiging">
            <text:p text:style-name="afkondiging_top"/>
            <text:p text:style-name="al">
            <text:span text:style-name="nadrukvet">BESLUITEN:</text:span>
          </text:p>
            <text:p text:style-name="al"/>
            <text:list text:style-name="id1-3-2-1-2-3">
              <text:list-item text:style-override="id1-3-2-1-2-3-1">
                <text:number>1.</text:number>
                <text:p text:style-name="al">over te gaan tot het gesloten verklaren van de Baamstraat voor gemotoriseerde voertuigen en wel het gedeelte dat is gelegen tussen enerzijds de weg Maria Gorettistraat en anderzijds het (fiets)paadje Maria Gorettistraat, dat vervolgens uitmondt op de Voorterstraat;</text:p>
              </text:list-item>
              <text:list-item text:style-override="id1-3-2-1-2-3-2">
                <text:number>2.</text:number>
                <text:p text:style-name="al">de gesloten verklaring te effectueren middels het aanbrengen van een fysieke barrière in de vorm van (klap)paaltje(s);</text:p>
              </text:list-item>
              <text:list-item text:style-override="id1-3-2-1-2-3-3">
                <text:number>3.</text:number>
                <text:p text:style-name="al">het desbetreffende gedeelte van de Baamstraat toegankelijk te houden voor fietsers en voetgangers.</text:p>
              </text:list-item>
            </text:list>
            <text:p text:style-name="al"> </text:p>
            <text:p text:style-name="al">Kerkrade, 7 februari 2017</text:p>
            <text:p text:style-name="al">
            <text:span text:style-name="nadrukvet">Namens het college,</text:span>
          </text:p>
            <text:p text:style-name="al">Het hoofd van de afdeling Stedelijke Ontwikkeling,</text:p>
            <text:p text:style-name="al">   </text:p>
            <text:p text:style-name="al">Ir. A.M.G.L. Passau</text:p>
            <text:p text:style-name="al"> </text:p>
            <text:p text:style-name="al">
            <text:span text:style-name="nadrukvet">Mededelingen</text:span>
          </text:p>
            <text:p text:style-name="al">Dit besluit is gepubliceerd in de Staatscourant en in 1Kerkrade van woensdag, 15 februari 2017</text:p>
            <text:p text:style-name="al">
            <text:span text:style-name="nadrukvet">Openstaande rechtsgang</text:span>
          </text:p>
            <text:p text:style-name="al">Belanghebbenden kunnen binnen 6 weken na publicatie van deze bekendmaking een gemotiveerd bezwaarschrift tegen dit besluit indienen. Het bezwaarschrift dient schriftelijk bij het college van burgemeester en wethouders van Kerkrade, postbus 600, 6460 AP Kerkrade te worden ingediend.</text:p>
            <text:p text:style-name="al">Het bezwaarschrift moet ondertekend zijn en tenminste de naam en het adres van de indiener, de dagtekening, een omschrijving van het besluit waartegen het bezwaar is gericht en de gronden van het bezwaar bevatten.</text:p>
            <text:p text:style-name="al">De stukken liggen vanaf donderdag, 16 februari 2017 t/m woensdag, 29 maart 2017 ter inzage bij de centrale balie op de begane grond van het Stadskantoor, Markt 33, te Kerkrade.</text:p>
            <text:p text:style-name="al"> </text:p>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ve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464</text:span><text:line-break/><text:date style:data-style-name="dag" text:fixed="true" text:date-value="2017-02-15"/><text:line-break/><text:date style:data-style-name="jaar" text:fixed="true" text:date-value="2017-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8464</text:span><text:date style:data-style-name="nicedate" text:fixed="true" text:date-value="2017-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8464</text:span><text:date style:data-style-name="nicedate" text:fixed="true" text:date-value="2017-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derwerp: Verkeersbesluit geslotenverklaring gedeelte Baamstraat (tussen Maria Gorettistraat en Voorterstraat)</meta:user-defined>
    <meta:user-defined meta:name="OVERHEIDop.doctype">Officiële Publicaties, versie 1.1</meta:user-defined>
    <meta:user-defined meta:name="DCTERMS.W3CDTF/OVERHEIDop.jaargang">2017</meta:user-defined>
    <meta:user-defined meta:name="DCTERMS.W3CDTF/DCTERMS.available">2017-02-15</meta:user-defined>
    <meta:user-defined meta:name="OVERHEIDop.publicationIssue">8464</meta:user-defined>
    <meta:user-defined meta:name="OVERHEIDop.StcrtID/DC.identifier">stcrt-2017-8464</meta:user-defined>
    <meta:user-defined meta:name="DCTERMS.alternative">Gemeente Kerkrade - Geslotenverklaring  - gedeelte Baamstraat</meta:user-defined>
    <meta:user-defined meta:name="OVERHEID.Organisatietype/OVERHEID.organisationType">gemeente</meta:user-defined>
    <meta:user-defined meta:name="OVERHEID.Gemeente/OVERHEID.authority">Kerkrade</meta:user-defined>
    <meta:user-defined meta:name="OVERHEID.Gemeente/DC.creator">Kerkrade</meta:user-defined>
    <meta:user-defined meta:name="OVERHEID.TaxonomieBeleidsagenda/OVERHEID.category">Verkeer | Organisatie en beleid</meta:user-defined>
    <meta:user-defined meta:name="OVERHEID.Gemeente/DC.spatial">Kerkrade</meta:user-defined>
    <meta:user-defined meta:name="OVERHEID.PostcodeHuisnummer/OVERHEIDop.postcodeHuisnummer">6462XV 176</meta:user-defined>
    <meta:user-defined meta:name="OVERHEIDop.woonplaats">Kerkrade</meta:user-defined>
    <meta:user-defined meta:name="OVERHEIDop.straatnaam">Maria Gorettistraat</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C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02424 318761</meta:user-defined>
    <meta:user-defined meta:name="OVERHEIDop.versieInformatie"/>
  </office:meta>
</office:document-meta>
</file>