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6</text:p>
          </table:table-cell>
        </table:table-row>
        <table:table-row table:style-name="staatscourant.koprow1">
          <table:covered-table-cell/>
          <table:covered-table-cell/>
          <table:table-cell office:value-type="string" table:style-name="staatscourant.publicatiedatumcel">
            <text:p>11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in het kader van het project A1 Apeldoorn-Zuid – Beekbergen, Rijkswaterstaat</text:h>
      <text:p text:style-name="ifm_p_mt.7.4mm_ifm"><text:span text:style-name="ifm_span_font.bold_mt.7.4mm_ifm">Op grond van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de volgende besluiten zijn genomen.</text:p>
      <text:h text:style-name="ifm_p_font.bold_mt.5.08mm_page.keep-with-next_ifm" text:outline-level="4">Welke besluiten zijn genomen en liggen ter inzage?</text:h>
      <text:p text:style-name="ifm_p_mt.4.23mm_ifm">Voor de uitvoering van het Tracébesluit A1 Apeldoorn-Zuid – Beekbergen zijn onderstaande besluiten genomen, overeenkomstig de procedure van artikel 20, lid 4 Tracéwet jo. afdeling 3.4 van de Algemene wet bestuursrecht:</text:p>
      <text:p text:style-name="ifm_p_indent.-5mm_mleft.5mm_ifm">–<text:tab/>besluit van de gemeente Apeldoorn tot verlening van een omgevingsvergunning voor de activiteit bouwen voor het realiseren van het viaduct van een nieuwe verbindingsboog op het perceel Viaduct De Maten, kadastraal bekend Beekbergen, sectie A, nummer 7353, plaatselijk bekend A50 aan de noordzijde van het klaverblad A1/A50 (kenmerk D16/013813);</text:p>
      <text:p text:style-name="ifm_p_indent.-5mm_mleft.5mm_ifm">–<text:tab/>besluit van de gemeente Apeldoorn tot verlening van een omgevingsvergunning voor de activiteit bouwen voor het aanpassen van het talud van het viaduct De Maten, kadastraal bekend Beekbergen, sectie A, nummer 7353, plaatselijk bekend ‘talud viaduct De Maten’ (kenmerk D16/013812).</text:p>
      <text:p text:style-name="ifm_p_mt.3.7mm_ifm">Er zijn geen zienswijzen over de ontwerpbesluiten ingediend. De besluiten zijn ongewijzigd vastgesteld.</text:p>
      <text:h text:style-name="ifm_p_font.bold_mt.5.08mm_page.keep-with-next_ifm" text:outline-level="4">Waar en wanneer kunt u de besluiten inzien?</text:h>
      <text:p text:style-name="ifm_p_mt.4.23mm_ifm">Van 12 januari 2017 liggen gedurende een periode van zes weken de besluiten ter inzage met de daarop betrekking hebbende stukken.</text:p>
      <text:p text:style-name="ifm_p_mt.3.7mm_ifm">U kunt de betreffende stukken tijdens de gebruikelijke openingsuren inzien bij:</text:p>
      <text:p text:style-name="ifm_p_indent.-5mm_mleft.5mm_ifm">–<text:tab/>gemeente Apeldoorn, Omgevingsloket, Marktplein 1, Apeldoorn.</text:p>
      <text:h text:style-name="ifm_p_font.bold_mt.5.08mm_page.keep-with-next_ifm" text:outline-level="4">Hoe kunt u beroep instellen?</text:h>
      <text:p text:style-name="ifm_p_mt.4.23mm_ifm">Van 12 januari 2017 staat gedurende een periode van zes weken beroep open bij de Afdeling bestuursrechtspraak van de Raad van State. Alleen belanghebbenden die een zienswijze over de ontwerpbesluiten naar voren hebben gebracht of belanghebbenden die reageren op een onderdeel van het besluit dat is gewijzigd ten opzichte van het ontwerp, kunnen beroep instellen.</text:p>
      <text:p text:style-name="ifm_p_ifm">Het instellen van beroep tegen de besluiten geschiedt door indiening van een ondertekend beroepschrift dat ten minste de naam en het adres van de indiener, de dagtekening, een omschrijving van het besluit waartegen het is gericht, alsmede de gronden van het beroep bevat. Daarnaast dient in het beroepschrift te worden aangegeven tegen welk specifiek besluit beroep wordt ingesteld en op welke datum het besluit is genomen.</text:p>
      <text:p text:style-name="ifm_p_mt.3.7mm_ifm">Het beroepschrift moet worden gericht aan:</text:p>
      <text:p text:style-name="ifm_p_ifm">De Afdeling bestuursrechtspraak van de Raad van State, Postbus 20019, 2500 EA Den Haag.</text:p>
      <text:p text:style-name="ifm_p_ifm">Het instellen van beroep schorst de werking van het besluit niet.</text:p>
      <text:p text:style-name="ifm_p_ifm">Indien beroep is ingesteld, kan een verzoek worden gedaan tot het treffen van een voorlopige voorziening, bijvoorbeeld inhoudende een schorsing van het besluit. Het verzoek tot een voorlopige voorziening moet worden gericht aan de Voorzitter van de Afdeling bestuursrechtspraak van de Raad van State, Postbus 20019, 2500 EA Den Haag.</text:p>
      <text:p text:style-name="ifm_p_ifm">Bij het verzoek moet een afschrift van het beroepschrift worden overgelegd. Voor het instellen van beroep en/of het indienen van een verzoek om een voorlopige voorziening is een griffierecht verschuldigd.</text:p>
      <text:h text:style-name="ifm_p_font.bold_mt.5.08mm_page.keep-with-next_ifm" text:outline-level="4">Crisis- en herstelwet van toepassing</text:h>
      <text:p text:style-name="ifm_p_mt.4.23mm_ifm">Op de besluiten is afdeling 2 van hoofdstuk 1 van de Crisis- en herstelwet (Chw) van toepassing. Dit heeft onder meer tot gevolg dat de beroepsgronden in het beroepschrift moeten worden opgenomen, een beroep niet-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In het beroepschrift dient te worden vermeld dat de Crisis- en herstelwet van toepassing is.</text:p>
      <text:p text:style-name="ifm_p_font.italic_mt.3.7mm_ifm">De Minister van Infrastructuur en Milieu,<text:line-break/>namens deze,<text:line-break/>het hoofd van de afdeling BJV 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846</text:span><text:tab/>11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846</text:span><text:tab/>11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in het kader van het project A1 Apeldoorn-Zuid – Beekbergen,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8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4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luiten in het kader van het project A1 Apeldoorn-Zuid – Beekbergen, Rijkswaterstaat</meta:user-defined>
    <meta:user-defined meta:name="DCTERMS.W3CDTF/DCTERMS.available">2017-01-11</meta:user-defined>
    <meta:user-defined meta:name="OVERHEIDop.Ruimtelijkplan/OVERHEIDop.bekendmakingBetreffendePlan"/>
  </office:meta>
</office:document-meta>
</file>