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Nieuwlan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</text:p>
            <text:p text:style-name="common-al">Het college van burgemeester en wethouders van de gemeente Hoorn,</text:p>
            <text:p text:style-name="common-al">gelet op:</text:p>
            <text:p text:style-name="common-al">•	artikel 18 lid 1d van de Wegenverkeerswet 1994,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overwegende dat: </text:p>
            <text:p text:style-name="common-al">•	regelmatig geparkeerd wordt binnen de parkeerverbod zone op het Nieuwland oost en op het voetganger gedeelte rond het kruispunt Nieuwland / Gedempte Turfhaven;</text:p>
            <text:p text:style-name="common-al">•	hierdoor verkeer- en parkeer overlast ontstaat voor de overige verkeersdeelnemers op het Nieuwland;</text:p>
            <text:p text:style-name="common-al">•	door het vergroten en beter zichtbaar maken van de parkeerverbod zone de parkeeroverlast voorkomen kan worden;</text:p>
            <text:p text:style-name="common-al">•	het toevoegen van een laad- en losplaats op het Nieuwland tegenover nr 36 bijdraagt aan een verkeersveilige situatie;</text:p>
            <text:p text:style-name="common-al">•	met deze maatregelen de gewenste verkeerssituatie helder en herkenbaar wordt aangegeven;</text:p>
            <text:p text:style-name="common-al">•	overleg gevoerd is met de korpschef van het regionaal politiekorps Noord-Holland Noord en deze positief geadviseerd heeft op onderstaande verkeersmaatregelen;</text:p>
            <text:p text:style-name="common-al">•	de betreffende straat in beheer is bij de gemeente Hoorn.</text:p>
            <text:p text:style-name="common-al">Besluit: </text:p>
            <text:p text:style-name="common-al">tot het verplaatsen van de parkeerverbod zone vanaf het Nieuwland ter hoogte van nr 12 naar het Nieuwland ter hoogte van nr 2 en tot het aanwijzen van een laad- en losplaats op de parkeerplaats tegenover Nieuwland 36 te Hoorn.</text:p>
            <text:p text:style-name="common-al">Aldus vastgesteld </text:p>
            <text:p text:style-name="common-al">namens het college van burgemeester en wethouders</text:p>
            <text:p text:style-name="common-al">de heer B. Minnes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45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45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oorn – Verkeersbesluit Nieuwland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7</meta:user-defined>
    <meta:user-defined meta:name="OVERHEIDop.publicationIssue">8453</meta:user-defined>
    <meta:user-defined meta:name="OVERHEIDop.StcrtID/DC.identifier">stcrt-2017-8453</meta:user-defined>
    <meta:user-defined meta:name="DCTERMS.alternative">Gemeente Hoorn - parkeerverbod zone en laad- en losplaats Nieuwland - Nieuwland Hoorn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HK 24</meta:user-defined>
    <meta:user-defined meta:name="OVERHEIDop.woonplaats">Hoorn</meta:user-defined>
    <meta:user-defined meta:name="OVERHEIDop.straatnaam">Nieuwlan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1409267</meta:user-defined>
    <meta:user-defined meta:name="DCTERMS.abstract">parkeerverbod zone en laad- en losplaats</meta:user-defined>
    <meta:user-defined meta:name="OVERHEIDop.verkeersbordcode">E1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774 517338</meta:user-defined>
    <meta:user-defined meta:name="OVERHEIDop.versieInformatie"/>
  </office:meta>
</office:document-meta>
</file>