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Korte Jansstraat/hoek Bakenessergrach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7-00575</text:p>
            <text:p text:style-name="tussenkopvet">Vereiste verkeersbesluit</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nsiderans.al">De gehandicaptenparkeerplaats op kenteken kan worden verwijderd, omdat deze niet meer nodig is.</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last-al">Het verwijderen van een gehandicaptenparkeerplaats Korte Jansstraat/hoek Bakenessergracht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 februari 2017.</text:span>
          </text:p>
          </text:section>
          <text:section text:name="ondertekening_id1-3-2-3-2">
            <text:p><text:span text:style-name="deze">Namens het college van burgemeester en wethouders van gemeente Haarlem,</text:span></text:p>
          </text:section>
          <text:section text:name="ondertekening_id1-3-2-3-3">
            <text:p><text:span text:style-name="ondertekening_naam">
            <text:span text:style-name="voornaam">Mevrouw mr. H.H.T. de</text:span>
            <text:span text:style-name="achternaam"> Boer</text:span>
          </text:span></text:p>
            <text:p><text:span text:style-name="functie">afdelings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4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4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Korte Jansstraat/hoek Bakenessergracht te Haarlem</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447</meta:user-defined>
    <meta:user-defined meta:name="OVERHEIDop.StcrtID/DC.identifier">stcrt-2017-8447</meta:user-defined>
    <meta:user-defined meta:name="DCTERMS.alternative">Gemeente Haarlem - verwijderen gehandicaptenparkeerplaats op kenteken,  - Korte Jansstraat/hoek Bakenessergracht te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JR 43</meta:user-defined>
    <meta:user-defined meta:name="OVERHEIDop.woonplaats">Haarlem</meta:user-defined>
    <meta:user-defined meta:name="OVERHEIDop.straatnaam">Korte J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57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38 488733</meta:user-defined>
    <meta:user-defined meta:name="OVERHEIDop.versieInformatie"/>
  </office:meta>
</office:document-meta>
</file>