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et college van burgemeester en wethouders van de gemeente Hoorn, aanwijzing gehandicaptenparkeerplaats op kenteken op de parkeerplaats achter Moerbalk 66 te H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•	artikel 18 lid 1d van de Wegenverkeerswet 1994 waarin bepaald is dat ons college de bevoegdheid heeft tot het nemen van verkeersbesluiten;</text:p>
            <text:p text:style-name="common-al">•	het Reglement verkeersregels en verkeerstekens 1990, het Besluit Administratieve Bepalingen inzake het Wegverkeer, de Wegenverkeerswet 1994 en de Uitvoeringsvoorschriften BABW inzake verkeerstekens;</text:p>
            <text:p text:style-name="common-al">•	de beleidsregel van 8 februari 2011 nr. 10.60517 waarin opgenomen het beleid omtrent de aanwijzing van gehandicaptenparkeerplaatsen; </text:p>
            <text:p text:style-name="common-al">Overwegende dat:</text:p>
            <text:p text:style-name="common-al">•	de bewoner van Moerbalk 66, heeft verzocht, ten behoeve van het door haar bestuurde motorvoertuig, een gehandicaptenparkeerplaats aan te wijzen in de nabijheid van haar woning;</text:p>
            <text:p text:style-name="common-al">•	gelet op de beleidsregel de aanvrager in aanmerking komt voor een gehandicaptenparkeerplaats op kenteken, nabij haar woning;</text:p>
            <text:p text:style-name="common-al">•	betrokkene gehandicapt is en dat bij onderzoek is gebleken, dat zij zich niet of slechts met grote moeite anders dan over korte afstand te voet kan voortbewegen;</text:p>
            <text:p text:style-name="common-al">•	een parkeerplaats voor haar motorvoertuig dringend gewenst is;</text:p>
            <text:p text:style-name="common-al">•	niet op andere wijze in een parkeerplaats kan worden voorzien; </text:p>
            <text:p text:style-name="common-al">•	de parkeerplaats tegenover achter Moerbalk 66 op korte loopafstand van de woning ligt;</text:p>
            <text:p text:style-name="common-al">•	op deze parkeerplaats voor de aanvrager voldoende ruimte is voor het in- en uitstappen;</text:p>
            <text:p text:style-name="common-al">•	het daarom, gelet op artikel 2 van de Wegenverkeerswet 1994, noodzakelijk is de hieronder genoemde maatregel in te stellen; </text:p>
            <text:p text:style-name="common-al">•	de betreffende straat in beheer is bij de gemeente en gelegen is binnen de bebouwde kom;</text:p>
            <text:p text:style-name="common-al">•	overleg is gevoerd met de Districtschef politie Westfriesland en deze geen bezwaar heeft tegen het instellen van onderstaande maatregel;</text:p>
            <text:p text:style-name="common-al">Besluit:</text:p>
            <text:p text:style-name="common-al">•	tot het aanwijzen van een gehandicaptenparkeerplaats op kenteken op de parkeerplaats achter Moerbalk 66 te Hoorn </text:p>
            <text:p text:style-name="common-al">Aldus vastgesteld </text:p>
            <text:p text:style-name="common-al">namens het college van burgemeester en wethouders</text:p>
            <text:p text:style-name="common-al">de heer B. Minnes</text:p>
            <text:p text:style-name="common-al">Bent u het niet eens met dit besluit?</text:p>
            <text:p text:style-name="common-al">In dat geval adviseren wij u om eerst contact met ons op te nemen. Wij nemen samen met u het besluit door. U kunt hiervoor bellen met 0229-252200. Als u het kenmerk van de brief bij de hand houdt, kunnen wij u sneller helpen.</text:p>
            <text:p text:style-name="common-al">Als we er niet uitkomen, kunt u een bezwaarschrift sturen. Zorgt u er voor dat u het bezwaarschrift indient binnen zes weken na de dag waarop het besluit is verzonden. Daarmee voorkomt u dat wij uw bezwaarschrift niet meer kunnen behandelen.</text:p>
            <text:p text:style-name="common-al">Hoe maakt u bezwaar?</text:p>
            <text:p text:style-name="common-al">U stuurt uw bezwaarschrift aan: het college van burgemeester en wethouders. Adres: Postbus 603, 1620 AR Hoorn.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Dient iemand anders namens u een bezwaarschrift in? Stuur dan een machtiging mee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Alkmaar vragen een voorlopige voorziening te treffen om het besluit te schorsen. Het indienen van een verzoek om voorlopige voorziening kan alleen als u binnen de termijn een bezwaarschrift heeft ingediend. Het adres van de rechtbank is Postbus 251, 1800 BG Alkmaar.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8436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8436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8436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college van burgemeester en wethouders van de gemeente Hoorn, aanwijzing gehandicaptenparkeerplaats op kenteken op de parkeerplaats achter Moerbalk 66 te Hoor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2-17</meta:user-defined>
    <meta:user-defined meta:name="OVERHEIDop.publicationIssue">8436</meta:user-defined>
    <meta:user-defined meta:name="OVERHEIDop.StcrtID/DC.identifier">stcrt-2017-8436</meta:user-defined>
    <meta:user-defined meta:name="DCTERMS.alternative">Gemeente Hoorn - gehandicaptenparkeerplaats op kenteken - parkeerplaats achter Moerbalk 66</meta:user-defined>
    <meta:user-defined meta:name="OVERHEID.Organisatietype/OVERHEID.organisationType">gemeente</meta:user-defined>
    <meta:user-defined meta:name="OVERHEID.Gemeente/OVERHEID.authority">Hoorn</meta:user-defined>
    <meta:user-defined meta:name="OVERHEID.Gemeente/DC.creator">Hoorn</meta:user-defined>
    <meta:user-defined meta:name="OVERHEID.TaxonomieBeleidsagenda/OVERHEID.category">Verkeer | Organisatie en beleid</meta:user-defined>
    <meta:user-defined meta:name="OVERHEID.PostcodeHuisnummer/OVERHEIDop.postcodeHuisnummer">1628GW 23</meta:user-defined>
    <meta:user-defined meta:name="OVERHEIDop.woonplaats">Hoorn</meta:user-defined>
    <meta:user-defined meta:name="OVERHEIDop.straatnaam">Moerbalk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404900</meta:user-defined>
    <meta:user-defined meta:name="DCTERMS.abstract">gehandicaptenparkeerplaats op kenteken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4958 518607</meta:user-defined>
    <meta:user-defined meta:name="OVERHEIDop.versieInformatie"/>
  </office:meta>
</office:document-meta>
</file>