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24</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8 februari 2017, houdende intrekking van het Instellingsbesluit Investment Committee Belastingdienst</text:h>
      <text:p text:style-name="ifm_p_mt.3.7mm_ifm">De secretaris-generaal,</text:p>
      <text:p text:style-name="ifm_p_mt.3.7mm_indent.0mm_ifm">Besluit:</text:p>
      <text:h text:style-name="ifm_p_font.bold_mt.5.08mm_page.keep-with-next_ifm" text:outline-level="2">ARTIKEL<text:s/>I<text:s/></text:h>
      <text:p text:style-name="ifm_p_font.roman_mt.4.23mm_ifm">Het Instellingsbesluit Investment Committee Belastingdienst wordt ingetrokk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februari 2017.</text:p>
      <text:p text:style-name="ifm_p_mt.3.7mm_ifm">Dit besluit zal in de Staatscourant worden geplaatst en in afschrift worden gezonden aan betrokkenen.</text:p>
      <text:p text:style-name="ifm_p_font.italic_mt.3.7mm_ifm">De secretaris-generaal van het ministerie van Financiën,<text:line-break/>M.R.<text:s/>Leijten</text:p>
      <text:h text:style-name="ifm_p_font.bold_mt.5.08mm_page.break-before_ifm" text:outline-level="3">TOELICHTING</text:h>
      <text:p text:style-name="ifm_p_mt.4.23mm_ifm">Ter advisering bij de vrijgave van middelen voor de Investeringsagenda en als klankbord voor de Belastingdienst is bij besluit van 29 september 2015 (<text:span text:style-name="ifm_span_font.italic_mt.4.23mm_ifm">Stcrt. </text:span>2015, 33904) het Investment Committee Belastingdienst ingesteld.</text:p>
      <text:p text:style-name="ifm_p_ifm">Naar aanleiding van het rapport van de Commissie onderzoek Belastingdienst heeft het kabinet in zijn brief van 27 januari 2017 (Kamerstukken II, 2016/17, 31 066, nr. 330) aangekondigd om, als onderdeel van de herijking van de rollen, taken en verantwoordelijkheden binnen het ministerie, het Investment Committee op te heffen. Die opheffing wordt door middel van dit intrekkingsbesluit geëffectueerd.</text:p>
      <text:p text:style-name="ifm_p_ifm">De intrekking werkt terug tot en met 1 februari 2017.</text:p>
      <text:p text:style-name="ifm_p_font.italic_mt.3.7mm_ifm">De secretaris-generaal van het ministerie van Financiën,<text:line-break/>M.R.<text:s/>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424</text:span><text:tab/>1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424</text:span><text:tab/>1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8 februari 2017, houdende intrekking van het Instellingsbesluit Investment Committee Belastingdienst</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84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4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DC.title">Besluit van de secretaris-generaal van 8 februari 2017, houdende intrekking van het Instellingsbesluit Investment Committee Belastingdienst</meta:user-defined>
    <meta:user-defined meta:name="DCTERMS.alternative"/>
    <meta:user-defined meta:name="DCTERMS.W3CDTF/OVERHEIDop.datumOndertekening">2017-02-08</meta:user-defined>
    <meta:user-defined meta:name="DCTERMS.W3CDTF/DCTERMS.available">2017-02-16</meta:user-defined>
    <meta:user-defined meta:name="OVERHEIDop.Ruimtelijkplan/OVERHEIDop.bekendmakingBetreffendePlan"/>
  </office:meta>
</office:document-meta>
</file>