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Beschikking op de aanvraag tot wijziging van de vergunning van het Academisch Ziekenhuis Leiden te Leiden, voor introductie in het milieu van genetisch gemodificeerde organismen</text:h>
      <text:p text:style-name="ifm_p_mt.4.23mm_ifm">Op 7 februari 2017 is door de Staatssecretaris van Infrastructuur en Milieu de vergunning gewijzigd met kenmerk GGO IM-MV 16-002 van het Academisch Ziekenhuis Leiden te Leiden voor de introductie in het milieu van genetisch gemodificeerde organismen krachtens het Besluit genetisch gemodificeerde organismen milieubeheer 2013. Op 27 december 2016 had het Academisch Ziekenhuis Leiden een daartoe strekkende aanvraag ingediend.</text:p>
      <text:p text:style-name="ifm_p_ifm">De wijziging betreft de toevoeging van een chirurgische ingreep, waarbij het verwijderde weefsel wordt verzameld en opgeslagen voor toekomstige analyse.</text:p>
      <text:h text:style-name="ifm_p_font.bold_mt.5.08mm_page.keep-with-next_ifm" text:outline-level="4">Procedure</text:h>
      <text:p text:style-name="ifm_p_mt.4.23mm_ifm">Het verzoek tot wijziging van de vergunning van het Academisch Ziekenhuis Leiden te Leiden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16 februari 2017 op werkdagen ter inzage bij het Rijksinstituut voor Volksgezondheid en Milieu, RIVM/VSP/Bureau GGO, Antonie van Leeuwenhoeklaan 9, Postbus 1, 3720 BA Bilthoven. De stukken kunnen daar ingezien worden van maandag tot en met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http://www.ggo-vergunningverlening.nl.</text:p>
      <text:p text:style-name="ifm_p_mt.3.7mm_ifm"><text:span text:style-name="ifm_span_font.bold_ifm">Bezwaar</text:span></text:p>
      <text:p text:style-name="ifm_p_mt.3.7mm_ifm">Voor nadere informatie over dit besluit kunt u terecht bij Bureau GGO.</text:p>
      <text:p text:style-name="ifm_p_ifm">Tegen deze vergunning kunnen belanghebbenden op grond van de Algemene wet bestuursrecht binnen zes weken na verzending een gemotiveerd bezwaarschrift indienen bij de Staatssecretaris. Het bezwaarschrift moet gezonden worden aan:</text:p>
      <text:p text:style-name="ifm_p_ifm">De Staatssecretaris van IenM</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418</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418</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7-02-15</meta:user-defined>
    <meta:user-defined meta:name="OVERHEIDop.Ruimtelijkplan/OVERHEIDop.bekendmakingBetreffendePlan"/>
  </office:meta>
</office:document-meta>
</file>