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rsum Rijksstraatwe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7 februari 2017 gedurende zes weken (tot en met 30 maart 2017) het ontwerpbestemmingsplan Leersum Rijksstraatweg en de daarop betrekking hebbende stukken voor iedereen ter inzage liggen (identificatienummer: NL.IMRO.1581.LSMrijksstraatweg-ON01).</text:p>
            <text:p text:style-name="common-al">
            <text:span text:style-name="nadrukcur">Wat houdt dit bestemmingsplan in?</text:span>
          </text:p>
            <text:p text:style-name="common-al">Het bestemmingsplan Leersum Rijksstraatweg vervangt een aantal oude bestemmingsplannen en maakt onderdeel uit van de actualiseringslag van verouderde bestemmingsplannen. Het betreft hoofdzakelijk een conserverend bestemmingsplan, waarin zoveel mogelijk flexibiliteit is aangebracht. </text:p>
            <text:p text:style-name="common-al">Naar aanleiding van de inspraak op het voorontwerp zijn meerdere wijzigingen doorgevoerd in het ontwerp. Wat deze wijzigingen zijn kunt u teruglezen in de Nota inspraak die samen met het ontwerp ter inzage ligt. Gedurende het planproces hebben zich verschillende ruimtelijke ontwikkelingen aangediend. Hiervan zijn er twee voldoende concreet om op te nemen in het bestemmingsplan.</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w<text:a xlink:href="http://www.heuvelrug.nl/terinzage" xlink:type="simple">ww.heuvelrug.nl/terinzage</text:a>.</text:p>
            <text:p text:style-name="common-al">U kunt het plan ook inzien in het Publiekscentrum, Cultuurhuis Pléiade, Kerkplein 2 in Doorn en in de bibliotheek De Binder in Leersum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Leersum Rijksstraatweg”.</text:p>
            <text:p text:style-name="last-al">Indien u een mondelinge zienswijze wilt indienen verzoeken wij u vóór 23 maart 2017 contact op te nemen met de heer W. Kraaijeveld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rsum Rijksstraatweg” gemeente Utrechtse Heuvelrug</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407</meta:user-defined>
    <meta:user-defined meta:name="OVERHEIDop.StcrtID/DC.identifier">stcrt-2017-8407</meta:user-defined>
    <meta:user-defined meta:name="OVERHEID.TaxonomieBeleidsagenda/OVERHEID.category">Ruimte en infrastructuur | Organisatie en beleid</meta:user-defined>
    <meta:user-defined meta:name="OVERHEIDop.Ruimtelijkplan/OVERHEIDop.bekendmakingBetreffendePlan">NL.IMRO.1581.LSMrijksstraatweg-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6CM 171</meta:user-defined>
    <meta:user-defined meta:name="OVERHEIDop.woonplaats">Leersum</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845 447083</meta:user-defined>
    <meta:user-defined meta:name="OVERHEIDop.versieInformatie"/>
  </office:meta>
</office:document-meta>
</file>