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bouwhalPoelderstraat 4b te Bu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zij op grond van de Wabo (Wet Algemene Bepalingen Omgevingsrecht) de volgende aanvraag voor een omgevingsvergunning hebben ontvangen:</text:p>
            <text:p text:style-name="common-al">•op 22 december 2016 voor het oprichten van een bouwhal op adres Poelderstraat 4b, links naast huisnummer 6a, te Budel.</text:p>
            <text:p text:style-name="common-al"/>
            <text:p text:style-name="common-al">Zij zijn voornemens de gevraagde omgevingsvergunning te verlenen.</text:p>
            <text:p text:style-name="common-al">De aanvraag, de ontwerpbeschikking en alle overige relevante stukken liggen ter inzage bij de publieksbalie van het gemeentehuis, Capucijnerplein 1 te Budel met ingang van <text:span text:style-name="nadrukondlijn">donder</text:span><text:span text:style-name="nadrukondlijn">dag </text:span><text:span text:style-name="nadrukondlijn">16</text:span><text:span text:style-name="nadrukondlijn"> februari 2017</text:span><text:span text:style-name="nadrukondlijn"> gedurende een periode van 6 weken (tot en met </text:span><text:span text:style-name="nadrukondlijn">woensdag</text:span><text:span text:style-name="nadrukondlijn"/><text:span text:style-name="nadrukondlijn">29</text:span><text:span text:style-name="nadrukondlijn"> maart</text:span><text:span text:style-name="nadrukondlijn"> 201</text:span><text:span text:style-name="nadrukondlijn">7</text:span><text:span text:style-name="nadrukondlijn">)</text:span>. </text:p>
            <text:p text:style-name="common-al">Tegen de ontwerp omgevingsvergunning kan eenieder gedurende bovengenoemde termijn zowel schriftelijk (Postbus 2090, 6020 AB Budel) als mondeling (bij de publieksbalie van het gemeentehuis) zijn/haar zienswijze naar voren brengen. Zienswijzen richt u aan het college van burgemeester en wethouders. Voor vragen kan eenieder zich wenden tot de medewerkers van de publieksbalie.</text:p>
            <text:p text:style-name="common-al"/>
            <text:p text:style-name="last-al">Budel, 8-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bouwhalPoelderstraat 4b te Bud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406</meta:user-defined>
    <meta:user-defined meta:name="OVERHEIDop.StcrtID/DC.identifier">stcrt-2017-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1JZ 6a</meta:user-defined>
    <meta:user-defined meta:name="OVERHEIDop.woonplaats">Budel</meta:user-defined>
    <meta:user-defined meta:name="OVERHEIDop.straatnaam">Poeld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505 363326</meta:user-defined>
    <meta:user-defined meta:name="OVERHEIDop.versieInformatie"/>
  </office:meta>
</office:document-meta>
</file>