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enrichtingsverkeer Kerklaan in Twello voor motorvoertuigen op meer dan twee wielen gedurende bepaalde dagen en tijdstipp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zich voorafgaande aan de lessen op R.K. Basisschool Martinus Twello beginnen en na afloop daarvan relatief veel gemotoriseerd verkeer op de Kerklaan bevindt;</text:p>
            <text:p text:style-name="common-al">dat het daarbij overwegend gaat om verkeersdeelnemers die kinderen naar school brengen en/of van school halen;</text:p>
            <text:p text:style-name="common-al">dat door de relatief grote hoeveelheid gemotoriseerd verkeer gedurende korte periodes van de dag de verkeersveiligheid op de Kerklaan gedurende die periodes in het geding is;</text:p>
            <text:p text:style-name="common-al">dat, gelet daarop, krachtens artikel 2 van de Wegenverkeerswet 1994 de hier aan de orde zijnde maatregel genomen wordt:</text:p>
            <text:list text:style-name="id1-3-2-2-1-7">
              <text:list-item text:style-override="id1-3-2-2-1-7-1">
                <text:number>•</text:number>
                <text:p text:style-name="al">ter bescherming van met name andere weggebruikers dan bestuurders van motorvoertuigen, waarbij primair gedacht wordt aan leerlingen van R.K. Basisschool Martinus Twello;</text:p>
              </text:list-item>
              <text:list-item text:style-override="id1-3-2-2-1-7-2">
                <text:number>•</text:number>
                <text:p text:style-name="al">om de vrijheid van het verkeer zoveel mogelijk te waarborgen;</text:p>
              </text:list-item>
            </text:list>
            <text:p text:style-name="common-al">dat het eigendom en het onderhoud van de Kerklaan bij de gemeente berust;</text:p>
            <text:p text:style-name="common-al">dat de Kerklaan een openbare weg is; </text:p>
            <text:p text:style-name="common-al">dat op grond van artikel 15 lid 2 van de Wegenverkeerswet 1994 maatregelen op of aan de weg tot wijziging van de inrichting van de weg of tot het aanbrengen of verwijderen van voorzieningen ter regeling van het verkeer geschieden krachtens een verkeersbesluit;</text:p>
            <text:p text:style-name="common-al">dat op grond van artikel 24 van het Besluit administratieve bepalingen inzake het wegverkeer (BABW) overleg heeft plaatsgevonden met het regionale politiekorps;</text:p>
            <text:p text:style-name="common-al">dat aan de juridisch beleidsadviseur openbare ruimte mandaat verleend is om verkeersbesluiten als deze te nemen;</text:p>
            <text:p text:style-name="common-al">gelet op de artikelen 15 en 18, eerste lid onder d, van de Wegenverkeerswet en de artikelen 12 en 37 van het BABW;</text:p>
            <text:p text:style-name="common-al">B E S L U I T E N:</text:p>
            <text:list text:style-name="id1-3-2-2-1-15">
              <text:list-item text:style-override="id1-3-2-2-1-15-1">
                <text:number>1.</text:number>
                <text:p text:style-name="al">van maandag tot en met vrijdag dagelijks van 8.15 tot 8.45 uur en van 14.15 tot 14.45 uur eenrichtingsverkeer in te stellen op de Kerklaan in Twello, waarbij voor motorvoertuigen op meer dan twee wielen een verbod geldt om de Kerklaan vanaf de Martinusweg in te rijden;</text:p>
              </text:list-item>
              <text:list-item text:style-override="id1-3-2-2-1-15-2">
                <text:number>2.</text:number>
                <text:p text:style-name="al">de in 1 bedoelde verkeersmaatregel te effecturen door het aanbrengen van:</text:p>
                <text:list text:style-name="id1-3-2-2-1-15-2-3">
                  <text:list-item text:style-override="id1-3-2-2-1-15-2-3-1">
                    <text:number>•</text:number>
                    <text:p text:style-name="al">een verkeersbord C2 (eenrichtingsweg, in deze richting afgesloten voor bestuurders), voorzien van onderborden 0210 (motorvoertuigen op meer dan twee wielen en 08 met de tekst: </text:p>
                  </text:list-item>
                </text:list>
              </text:list-item>
            </text:list>
            <text:p text:style-name="common-al">"ma t/m vr </text:p>
            <text:p text:style-name="common-al">8.15-8.45 h,</text:p>
            <text:p text:style-name="common-al">14.15-14.45 h");</text:p>
            <text:list text:style-name="id1-3-2-2-1-19">
              <text:list-item text:style-override="id1-3-2-2-1-19-1">
                <text:number>•</text:number>
                <text:p text:style-name="al">een verkeersbord C3 (eenrichtingsweg), voorzien van dezelfde onderborden als die bij verkeersbord C2 worden aangebracht;</text:p>
              </text:list-item>
            </text:list>
            <text:p text:style-name="common-al">een en ander conform de bijgaande, en van dit besluit onderdeel uitmakende, situatietekening van 23 januari 2017.</text:p>
            <text:p text:style-name="common-al">Twello, 24 januari 2017</text:p>
            <text:p text:style-name="common-al">Cees Morren</text:p>
            <text:p text:style-name="common-al">juridisch beleidsadviseur openbare ruimte</text:p>
            <text:p text:style-name="common-al">Bijlage: situatietekening van 23 januari 2017.</text:p>
            <text:p text:style-name="common-al">
            <text:span text:style-name="nadrukvet">Inzage</text:span>
          </text:p>
            <text:p text:style-name="common-al">Het besluit ligt ter inzage bij de receptie in het gemeentehuis van Voorst, H.W. Iordensweg 17 in Twello. Het gemeentehuis is op werkdagen geopend van <text:span text:style-name="nadrukvet">8.30 uur en 12.15 uur</text:span>. Bent u op deze tijden verhinderd dan kunt u een afspraak maken met Cees Morren. Zijn telefoonnummer is 0571-27 93 74. Bekendmaking van dit besluit geschiedt op de voorgeschreven wijze.</text:p>
            <text:p text:style-name="common-al">
            <text:span text:style-name="nadrukvet">Bezwaar</text:span>
          </text:p>
            <text:p text:style-name="last-al">Artikel 7:1 van de Algemene wet bestuursrecht (Awb) biedt belanghebbenden de mogelijkheid om bezwaar tegen dit besluit bij ons college te maken. De termijn voor het indienen van een bezwaar-schrift bij ons college bedraagt zes weken. De termijn vangt aan met ingang van de dag na die waarop wij dit besluit bekend hebben gemaakt.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enrichtingsverkeer Kerklaan in Twello voor motorvoertuigen op meer dan twee wielen gedurende bepaalde dagen en tijdstipp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404</meta:user-defined>
    <meta:user-defined meta:name="OVERHEIDop.StcrtID/DC.identifier">stcrt-2017-8404</meta:user-defined>
    <meta:user-defined meta:name="DCTERMS.alternative">Gemeente Voorst - Eenrichtingsverkeer voor motorvoertuigen op meer dan twee wielen gedurende bepaalde dagen en tijdstippen - Kerklaan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1AN 18</meta:user-defined>
    <meta:user-defined meta:name="OVERHEIDop.woonplaats">Twello</meta:user-defined>
    <meta:user-defined meta:name="OVERHEIDop.straatnaam">Kerk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2356</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121 471483</meta:user-defined>
    <meta:user-defined meta:name="OVERHEIDop.versieInformatie"/>
  </office:meta>
</office:document-meta>
</file>