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verhard pad t.h.v. Hardsteeg in Nederweert aan de openbaarheid ont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De raad van de gemeente Nederweert</text:p>
          <text:section text:name="considerans_id1-3-2-1-2" text:style-name="considerans">
            <text:p text:style-name="tussenkopcur">
            <text:span text:style-name="nadrukvet">Overwegingen ten aanzien van het besluit</text:span>
          </text:p>
            <text:p text:style-name="considerans.al">Overwegende dat in het kader van de verkoop van het onverharde pad, kadastraal bekend als NDW00 W73 G0, ter hoogte van de Hardsteeg te Nederweert het verzoek is gedaan om dit pad aan de openbaarheid te onttrekken, op basis van artikel 9 van de Wegenwet;</text:p>
            <text:p text:style-name="tussenkopcur"/>
            <text:p text:style-name="considerans.al">dat tijdens de vergadering van 8 november 2016 het college van Burgemeester en Wethouders in voorbereiding op dit besluit, conform artikel 160 lid 1 onder b Gemeentewet, een ontwerpbesluit heeft genomen om dit pad in principe aan de openbaarheid te onttrekken; </text:p>
            <text:p text:style-name="tussenkopcur"/>
            <text:p text:style-name="considerans.al">dat zij dit deed via de uniforme openbare voorbereidingsprocedure uit afdeling 3.4 van de Algemene wet bestuursrecht zoals voorgeschreven in artikel 11 Wegenwet; </text:p>
            <text:p text:style-name="tussenkopcur"/>
            <text:p text:style-name="considerans.al">dat in het Gemeente Contact en de Staatscourant gepubliceerd werd dat het ontwerpbesluit en de bijbehorende stukken voor eenieder zes weken ter inzage lagen;</text:p>
            <text:p text:style-name="tussenkopcur"/>
            <text:p text:style-name="considerans.al">dat deze periode in is gegaan op 11 november 2016 en geëindigd is op 22 december 2016;</text:p>
            <text:p text:style-name="tussenkopcur"/>
            <text:p text:style-name="considerans.al">binnen de voornoemde termijn geen zienswijzen zijn binnengekomen;</text:p>
            <text:p text:style-name="tussenkopcur"/>
            <text:p text:style-name="considerans.al">Gezien het voorstel nr. 2017-06 van het college van burgemeester en wethouders d.d. 3 januari 2017</text:p>
            <text:p text:style-name="tussenkopcur"/>
            <text:p text:style-name="considerans.al">Gelet op artikel 9 en 11, van de Wegenwet en afdeling 3.4 van de Algemene wet bestuursrecht;</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onverharde pad, kadastraal bekend als NDW00 W73 G0, ter hoogte van de Hardsteeg te Nederweert, aan de openbaarheid te onttrekken.</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7 februari 2017</text:span>
          </text:p>
          </text:section>
          <text:section text:name="ondertekening_id1-3-2-3-2">
            <text:p><text:span text:style-name="functie">De gemeenteraad van de gemeente Nederweert,</text:span></text:p>
            <text:p><text:span text:style-name="deze">Namens deze,</text:span></text:p>
            <text:p><text:span text:style-name="ondertekening_naam">
            <text:span text:style-name="voornaam">De raadsgriffier, </text:span>
            <text:span text:style-name="achternaam">E.G.Schrier</text:span>
          </text:span></text:p>
            <text:p><text:span text:style-name="functie">De voorzitter, H.F.M. Evers</text:span></text:p>
          </text:section>
        </text:section>
        <text:section text:name="bezwaarschrift_id1-3-2-4" text:style-name="bezwaarschrift">
          <text:p text:style-name="bezwaarschrift_top"/>
          <text:p text:style-name="tussenkopvetcur"/>
          <text:p text:style-name="tussenkopcur">Bezwaar- of beroepsclausule</text:p>
          <text:p text:style-name="bezwaarschrift_al">
          <text:span text:style-name="nadrukvet">Bijlage C</text:span>
        </text:p>
          <text:p text:style-name="bezwaarschrift_al">
          <text:span text:style-name="nadrukvet">RECHTSTREEKS</text:span> <text:span text:style-name="nadrukvet">BEROEP </text:span><text:span text:style-name="nadrukvet">op grond van de Algemene wet bestuursrecht (Awb)</text:span></text:p>
          <text:p text:style-name="bezwaarschrift_al">Bijlage behorend bij besluit van de gemeenteraad van de gemeente Nederweert</text:p>
          <text:p text:style-name="bezwaarschrift_al">van de gemeente Nederweert d.d. 7 februari 2017</text:p>
          <text:p text:style-name="bezwaarschrift_al">Verzonden/uitgereikt d.d. 7 februari 2017</text:p>
          <text:p text:style-name="bezwaarschrift_al">Ter inzage gelegd vanaf 10 februari 2017</text:p>
          <text:p text:style-name="bezwaarschrift_al">
          <text:span text:style-name="nadrukvet">A. BEROEPSCHRIFT</text:span>
        </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Het beroepschrift moet ondertekend zijn en tenminste bevatten (6:5):a. naam en adres;b. dagtekening;c. omschrijving van het besluit waartegen het beroep is gericht;d. de gronden van het beroep.<text:span text:style-name="nadrukvet">B. VOORLOPIGE VOORZIENING</text:span></text:p>
          <text:p text:style-name="bezwaarschrift_al">Het indienen van een beroepschrift schorst <text:span text:style-name="nadrukvet">NIET</text:span> de werking van het besluit waartegen het is gericht, tenzij in een wettelijk voorschrift anders is bepaald (6:16).</text:p>
          <text:p text:style-name="bezwaarschrift_al">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text:span text:style-name="nadrukvet">C. GRIFFIERECHT</text:span></text:p>
          <text:p text:style-name="bezwaarschrift_al">Als u beroep instelt of voorlopige voorziening vraagt moet u griffierecht betalen. De hoogte daarvan bedraagt vanaf 1 januari 2017 voor zaken betreffende een uitkering of huursubsidie: € 46,00 (natuurlijke persoon) of € 334,00 (rechtspersoon), bij alle andere bestuursrechtelijke zaken: € 168,00 (natuurlijke persoon) of € 333,00 (rechtspers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verhard pad t.h.v. Hardsteeg in Nederweert aan de openbaarheid onttrekken</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403</meta:user-defined>
    <meta:user-defined meta:name="OVERHEIDop.StcrtID/DC.identifier">stcrt-2017-8403</meta:user-defined>
    <meta:user-defined meta:name="DCTERMS.alternative">Gemeente Nederweert - onverhard pad onttrekken aan de openbaarheid - nabij Hardsteeg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PostcodeHuisnummer/OVERHEIDop.postcodeHuisnummer">6031</meta:user-defined>
    <meta:user-defined meta:name="OVERHEIDop.woonplaats">Nederweert</meta:user-defined>
    <meta:user-defined meta:name="OVERHEIDop.straatnaam">Ramhovenste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voetgangers</meta:user-defined>
    <meta:user-defined meta:name="OVERHEIDvb.referentienummer">RI-16-0022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59</meta:user-defined>
    <meta:user-defined meta:name="OVERHEID.EPSG28992/DC.spatial">178509 367756</meta:user-defined>
    <meta:user-defined meta:name="OVERHEIDop.versieInformatie"/>
  </office:meta>
</office:document-meta>
</file>