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0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Westerdiep, Ministerie van Economische Zaken</text:h>
      <text:p text:style-name="ifm_p_mt.7.4mm_ifm">De Minister van Economische Zaken maakt bekend:</text:p>
      <text:p text:style-name="ifm_p_mt.3.7mm_ifm">Dat aan de Nederlandse Aardolie Maatschappij B.V. te Assen, een omgevingsvergunning is verleend voor de ‘revisie milieu’ ingevolge de Wet algemene bepalingen omgevingsrecht voor de inrichting Westerdiep. De inrichting Westerdiep is gelegen te Veendam, in de gemeente Veendam, op de percelen kadastraal ingedeeld, gemeente Wildervank, sectie K, nummer 2779.</text:p>
      <text:p text:style-name="ifm_p_mt.3.7mm_ifm">De omgevingsvergunning betreft de actualisering van de vigerende vergunning.</text:p>
      <text:p text:style-name="ifm_p_mt.3.7mm_ifm">Op het ontwerpbesluit dat van 30 augustus 2016 t/m 11 oktober 2016 ter inzage lag bij de gemeente Veendam zijn geen zienswijzen of adviezen ingediend.</text:p>
      <text:p text:style-name="ifm_p_mt.3.7mm_ifm">Het besluit en de andere relevante stukken liggen met ingang van 15 februari 2017 gedurende zes weken ter inzage op de secretarie van de gemeente Veendam te Veendam. Inzage is mogelijk op werkdagen tijdens kantooruren. Wij adviseren u voor de inzage van dit besluit eerst contact op te nemen met de gemeente (tel. 0598 652222).</text:p>
      <text:p text:style-name="ifm_p_mt.3.7mm_ifm">Voor inlichtingen kunt u zich wenden tot Scipio van Lierop (tel. 06-55493868)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402</text:span><text:tab/>1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402</text:span><text:tab/>1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Westerdiep,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Westerdiep, Ministerie van Economische Zaken</meta:user-defined>
    <meta:user-defined meta:name="DCTERMS.W3CDTF/DCTERMS.available">2017-02-14</meta:user-defined>
    <meta:user-defined meta:name="OVERHEIDop.Ruimtelijkplan/OVERHEIDop.bekendmakingBetreffendePlan"/>
  </office:meta>
</office:document-meta>
</file>