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van een algemene gehandicaptenparkeerplaats in de directe nabijheid van de gemeenteloods in Mel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5-3504</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 Eén algemene gehandicaptenparkeerplaats te realiseren voor mindervalide medewerkers/bezoekers in de directe nabijheid van de gemeenteloods in Melick.</text:p>
            <text:p text:style-name="considerans.al">
            <text:span text:style-name="nadrukvet">Motivering </text:span>
          </text:p>
            <text:p text:style-name="considerans.al">In het najaar van 2016 worden een aantal parkeerplaatsen gerealiseerd aan de Kastanjelaan in de directe nabijheid an de gemeenteloods in Melick. Er dient rekening gehouden te worden met mensen met een beperking. Om te voorkomen dat alle openbare parkeerplaatsen bezet zijn en de kans aanwezig is dat gehandicapten een lange afstand te voet moeten afleggen naar de gemeenteloods, wordt één algemene gehandicaptenparkeerplaats gerealiseerd. De gehandicaptenparkeerplaats komt in de nabijheid van de ingang van de gemeenteloods te liggen. Dit is ervoor om te zorgen dat deze parkeerplaats te allen tijde beschikbaar blijft voor mensen met een beperking.</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algemene gehandicaptenparkeerplaats wordt gerealiseerd door het plaatsen van het verkeersbord E6 (RVV 1990) en het aanbrengen van ondersteunende markering. Exacte uitvoering: zie situatietekening RD/2016-3504</text:p>
            <text:p text:style-name="considerans.al">
            <text:span text:style-name="nadrukvet">Belangenafweging </text:span>
          </text:p>
            <text:p text:style-name="considerans.al"> Overwegende dat:</text:p>
            <text:p text:style-name="considerans.al">- de gemeenteloods regelmatig medewerkers en/of bezoekers krijgen die zich in verband met hun invaliditeit niet of slechts met grote moeite anders dan over korte afstand te voet kunnen voortbewegen;</text:p>
            <text:p text:style-name="considerans.al">- in verband met de parkeermogelijkheden en het intensieve gebruik daarvan op de Kastanjelaan het voor medewerkers en/of bezoekers, die in verband met hun invaliditeit niet of slechts met grote moeite anders dan over korte afstand te voet kunnen voortbewegen, vaak niet mogelijk is het motorvoertuig dichtbij de ingang van de gemeenteloods te parkeren;</text:p>
            <text:p text:style-name="considerans.al">- het daarom wenselijk is extra parkeergelegenheid voor mensen met een gehandicaptenparkeerkaart te reserveren;</text:p>
            <text:p text:style-name="considerans.al">- het in verband met de parkeerdruk in de omgeving wenselijk is effiënt met de beschikbare parkeerruimte om te gaan en slechts het strikt noodzakelijke aantal gehandicaptenparkeerplaatsen te realiseren;</text:p>
            <text:p text:style-name="considerans.al">- deze maatregel betrekking heeft op een bij de gemeente Roerdalen in beheer zijnde weg;</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25 januari 2017.<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én algemene gehandicaptenparkeerplaats te realiseren op het nieuw aan te leggen parkeerplaats nabij de gemeenteloods in Melick;</text:p>
              </text:list-item>
            </text:list>
            <text:p text:style-name="al"> </text:p>
            <text:list text:style-name="id1-3-2-1-4-4">
              <text:list-item text:style-override="id1-3-2-1-4-4-1">
                <text:number>II.</text:number>
                <text:p text:style-name="al">Een en ander uit te voeren door het plaatsen van het verkeersbord E6 (RVV 1990) en het aanbrengen van de daarbij behorende markeringen, conform situatietekening RD/2016-3504;</text:p>
              </text:list-item>
            </text:list>
            <text:p text:style-name="al"> </text:p>
            <text:list text:style-name="id1-3-2-1-4-6">
              <text:list-item text:style-override="id1-3-2-1-4-6-1">
                <text:number>III.</text:number>
                <text:p text:style-name="al">De datum van openbaarmaking van dit Verkeersbesluit te bepalen op maandag 20 februari 2017.</text:p>
              </text:list-item>
            </text:list>
            <text:p text:style-name="al"> </text:p>
            <text:p text:style-name="al">St. Odiliënberg, 20 februari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3504 Realisatie van een algemene gehandicaptenparkeeplaats in de directe nabijheid van de gemeenteloods in Melick"</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00</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00</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400</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alisatie van een algemene gehandicaptenparkeerplaats in de directe nabijheid van de gemeenteloods in Melick.</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8400</meta:user-defined>
    <meta:user-defined meta:name="OVERHEIDop.StcrtID/DC.identifier">stcrt-2017-8400</meta:user-defined>
    <meta:user-defined meta:name="DCTERMS.alternative">Gemeente Roerdalen - Realisatie algemene gehandicaptenparkeerplaats in de directe nabijheid van de gemeenteloods - Kastanjelaan in Melick</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4</meta:user-defined>
    <meta:user-defined meta:name="OVERHEIDop.woonplaats">Melick</meta:user-defined>
    <meta:user-defined meta:name="OVERHEIDop.straatnaam">Kastanj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6-3504</meta:user-defined>
    <meta:user-defined meta:name="DCTERMS.abstract">Realisatie algemen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D/2016-3504|exb-2017-4654</meta:user-defined>
    <meta:user-defined meta:name="OVERHEID.EPSG28992/DC.spatial">200659 352491</meta:user-defined>
    <meta:user-defined meta:name="OVERHEIDop.versieInformatie"/>
  </office:meta>
</office:document-meta>
</file>