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of van Spui fase 1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ingevolge de Wet op de ruimtelijke ordening bekend dat ter inzage ligt het vaststellingsbesluit wijzigingsplan “Hof van Spui fase 1”. De ontwikkeling Hof van Spui is gelegen in het Spui-kom-gebied ter plaatse Havendam, Dorpsdijk en de Essendijk. De bouw van woningen wordt in twee fasen uitgewerkt. Fase 1 is in procedure gebracht. Tegen het plan zijn zienswijzen ingediend. Het plan is ten opzichte van het ontwerp op kleine onderdelen gewijzigd vastgesteld, te weten de tekst over archeologie en water<text:span text:style-name="nadrukcur">.</text:span> Het plan gaat uit van directe bestemmingen. </text:p>
            <text:p text:style-name="common-al">
            <text:span text:style-name="nadrukvet">Plan: </text:span>Bouw van 21 diverse typen woningen.</text:p>
            <text:p text:style-name="common-al">
            <text:span text:style-name="nadrukvet">Inzage</text:span>
          </text:p>
            <text:p text:style-name="common-al">Gemeentehuis: van vrijdag 13 januari 2017 tot en met donderdag 23 februari 2017. Tegen vergoeding van de kosten kunt u een afschrift van de ter inzage gelegde stukken krijgen. </text:p>
            <text:p text:style-name="common-al">Website gemeente: www.albrandswaard.nl &gt; wonen &amp; werken &gt; bouwen en wonen &gt; bekendmakingen &gt; bestemmingsplannen &gt; wijzigingsplan ‘Hof van Spui fase 1’. </text:p>
            <text:p text:style-name="common-al">
            <text:a xlink:href="http://www.ruimtelijkeplannen.nl/" xlink:type="simple">www.ruimtelijkeplannen.nl</text:a>, planidentificatie nummer: NL.IMRO.0613.HofvSpuifase1-VST1</text:p>
            <text:p text:style-name="common-al"/>
            <text:p text:style-name="common-al">
            <text:span text:style-name="nadrukvet">Beroep: </text:span>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of van Spui fase 1 (Rhoon)</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84</meta:user-defined>
    <meta:user-defined meta:name="OVERHEIDop.StcrtID/DC.identifier">stcrt-2017-84</meta:user-defined>
    <meta:user-defined meta:name="OVERHEID.TaxonomieBeleidsagenda/OVERHEID.category">Ruimte en infrastructuur | Organisatie en beleid</meta:user-defined>
    <meta:user-defined meta:name="OVERHEID.Gemeente/DC.spatial">Albrandswaard</meta:user-defined>
    <meta:user-defined meta:name="OVERHEIDop.Ruimtelijkplan/OVERHEIDop.bekendmakingBetreffendePlan">NL.IMRO.0613.HofvSpuifase1-VST1</meta:user-defined>
    <meta:user-defined meta:name="DCTERMS.abstract">terinzage leggeing van het vaststellingsbesluit van het wijzigingsplan “Hof van Spui fase 1”. De ontwikkeling Hof van Spui is gelegen in het Spui-kom-gebied ter plaatse Havendam, Dorpsdijk en de Essendijk.</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61XB 19</meta:user-defined>
    <meta:user-defined meta:name="OVERHEIDop.woonplaats">Rhoon</meta:user-defined>
    <meta:user-defined meta:name="OVERHEIDop.straatnaam">Havenda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845 429144</meta:user-defined>
    <meta:user-defined meta:name="OVERHEIDop.versieInformatie"/>
  </office:meta>
</office:document-meta>
</file>