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reparatiebestemmingsplan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3.8 van de Wet ruimtelijke ordening en artikel 3:42 van de Algemene Wet Bestuursrecht, wordt bekend gemaakt dat de gemeenteraad bij besluit van 30 januari 2017 het reparatiebestemmingsplan ‘Binnenstad’, voor zover het plandeel ‘voormalige Generaal Berghuijskazerne’ betreft, gewijzigd heeft vastgesteld.</text:p>
            <text:p text:style-name="common-al">De gemeenteraad heeft eerder op 15 december 2015 besloten het bestemmingsplan ‘Binnenstad’ gewijzigd vast te stellen. Tegen dat besluit is beroep aangetekend. Op 3 augustus 2016 heeft de Afdeling Bestuursrechtspraak van de Raad van State (ABRvS) uitspraak gedaan over de beroepschriften. In de uitspraak wordt de gemeenteraad van Middelburg verplicht om binnen 26 weken na de uitspraak op de genoemde onderdelen in de uitspraak, een nieuw vaststellingsbesluit te nemen. Met het besluit van 30 januari 2017 heeft de gemeenteraad aan deze opdracht voldaan. </text:p>
            <text:p text:style-name="tussenkopcur">
            <text:span text:style-name="nadrukvet">Gewijzigde vaststelling</text:span>
          </text:p>
            <text:p text:style-name="common-al">Bij de vaststelling zijn ten opzichte van het ontwerpbestemmingsplan in het bestemmingsplan de volgende wijzigingen doorgevoerd:</text:p>
            <text:p text:style-name="common-al">Voor de regels</text:p>
            <text:p text:style-name="common-al">o	In artikel 10.9 sub a ‘in- en uitritten’ wijzigen in ‘in- en uitrit’;</text:p>
            <text:p text:style-name="common-al">o	In artikel 10.9 sub b ‘garageboxen’ toevoegen;</text:p>
            <text:p text:style-name="tussenkopcur">
            <text:span text:style-name="nadrukvet">Inzagetermijn</text:span>
          </text:p>
            <text:p text:style-name="common-al">Met ingang van 16 februari 2017 tot en met 29 maart 2017 liggen het raadsbesluit en het vastgestelde bestemmingsplan voor een ieder ter inzage bij de vakbalie in het Stadskantoor aan de Kanaalweg 3 in Middelburg. </text:p>
            <text:p text:style-name="common-al">Het raadsbesluit en het vastgestelde bestemmingsplan zijn tevens digitaal te raadplegen via de website www.middelburg.nl onder wonen en verbouwen  / bestemmingsplannen / plannen in procedure. Daarnaast is het bestemmingsplan raadpleegbaar via de landelijke website www.ruimtelijkeplannen.nl onder plancode NL.IMRO.0687.BPBNS-VW02. </text:p>
            <text:p text:style-name="tussenkopcur">
            <text:span text:style-name="nadrukvet">Beroep</text:span>
          </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common-al">Tegen de wijzigingen die bij vaststelling in het bestemmingsplan zijn aangebracht, kan door alle belanghebbenden beroep worden aangetekend.</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reparatiebestemmingsplan Binnenstad</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365</meta:user-defined>
    <meta:user-defined meta:name="OVERHEIDop.StcrtID/DC.identifier">stcrt-2017-8365</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BNS-VW02</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