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alleenrecht sociale werkvoorziening</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Haaren;</text:p>
            <text:p text:style-name="common-al">in zijn vergadering van 22 december 2016;</text:p>
            <text:p text:style-name="common-al">gezien het voorstel van burgemeester en wethouders van 15 november 2016;</text:p>
            <text:p text:style-name="common-al">gelet op de behandeling in het raadsplein van 8 december 2016;</text:p>
            <text:p text:style-name="common-al">gelet op het bepaalde in artikel 147, eerste lid en artikel 149 van de Gemeentewet,</text:p>
            <text:p text:style-name="common-al"/>
            <text:p text:style-name="common-al">Gelet op het bepaalde in artikel 11 van de Europese richtlijn 2014/24/EU en artikel 2.24 sub a van de Aanbestedingswet 2012,</text:p>
            <text:p text:style-name="common-al"/>
            <text:p text:style-name="common-al">Overwegende dat er dwingende redenen van algemeen belang zijn om een uitsluitend recht te vestigen voor passende specifieke diensten/opdrachten aan SW-bedrijven,</text:p>
            <text:p text:style-name="common-al"/>
            <text:p text:style-name="common-al">BESLUIT:</text:p>
            <text:p text:style-name="common-al"/>
            <text:p text:style-name="common-al">De ‘Verordening alleenrecht sociale werkvoorziening’ vast te stellen.</text:p>
            <text:p text:style-name="common-al"/>
            <text:p text:style-name="common-al">
            <text:span text:style-name="nadrukvet">Artikel 1</text:span>
          </text:p>
            <text:p text:style-name="common-al"/>
            <text:p text:style-name="common-al">Met toepassing van artikel 11 van de Europese richtlijn 2014/24/EU en artikel 2.24 sub a van de Aanbestedingswet 2012 wordt een uitsluitend recht1 gevestigd ten behoeve van Sociale Werkvoorzieningschapbedrijven (SW-bedrijven) voor de navolgende dienstopdrachten:</text:p>
            <text:p text:style-name="common-al">• Onderhoud van beplantingen.</text:p>
            <text:p text:style-name="common-al">• Onderhoud van speelvoorzieningen.</text:p>
            <text:p text:style-name="common-al">• Het verwijderen van zwerfvuil.</text:p>
            <text:p text:style-name="common-al">• Het uitvoeren van schoonmaakwerkzaamheden in gemeentelijke gebouwen.</text:p>
            <text:p text:style-name="common-al">• Catering.</text:p>
            <text:p text:style-name="common-al">• Het detacheren van medewerkers bij de buitendienst. </text:p>
            <text:p text:style-name="common-al"/>
            <text:p text:style-name="common-al">
            <text:span text:style-name="nadrukvet">Artikel 2</text:span>
          </text:p>
            <text:p text:style-name="common-al"/>
            <text:list text:style-name="id1-3-2-1-1-27">
              <text:list-item text:style-override="id1-3-2-1-1-27-1">
                <text:number>1.</text:number>
                <text:p text:style-name="al"> Het college van burgemeester en wethouders is belast met de uitvoering van deze verordening.</text:p>
              </text:list-item>
              <text:list-item text:style-override="id1-3-2-1-1-27-2">
                <text:number>2.</text:number>
                <text:p text:style-name="al"> Het college wijst het SW-bedrijf aan als rechtspersoon om diensten uit te laten voeren. Het SW-bedrijf dient onderdeel uit te maken van de gemeenschappelijke regeling waarin de gemeente met betrekking tot de sociale werkvoorziening deelneemt.</text:p>
              </text:list-item>
              <text:list-item text:style-override="id1-3-2-1-1-27-3">
                <text:number>3.</text:number>
                <text:p text:style-name="al"> De opdrachtverstrekking vindt plaats op basis van een overeenkomst waarin wordt bepaald welke taken, in welk gebied, tegen welke condities en voorwaarden, voor welke marktconforme tarieven en gedurende welke periode de werkzaamheden worden uitgevoerd.</text:p>
              </text:list-item>
              <text:list-item text:style-override="id1-3-2-1-1-27-4">
                <text:number>4.</text:number>
                <text:p text:style-name="al"> Het college van Burgemeester en wethouders is bevoegd de in lid 2 van dit artikel bedoelde aanwijzing in te trekken. </text:p>
                <text:p text:style-name="al"/>
              </text:list-item>
            </text:list>
            <text:p text:style-name="common-al">
            <text:span text:style-name="nadrukvet">Artikel 3</text:span>
          </text:p>
            <text:p text:style-name="common-al"/>
            <text:list text:style-name="id1-3-2-1-1-30">
              <text:list-item text:style-override="id1-3-2-1-1-30-1">
                <text:number>1.</text:number>
                <text:p text:style-name="al"> Deze verordening treedt in werking op de achtste dag na bekendmaking</text:p>
              </text:list-item>
              <text:list-item text:style-override="id1-3-2-1-1-30-2">
                <text:number>2.</text:number>
                <text:p text:style-name="al"> Deze verordening kan worden aangehaald als: ‘Verordening alleenrecht sociale werkvoorziening’.</text:p>
              </text:list-item>
            </text:list>
            <text:p text:style-name="common-al"/>
            <text:p text:style-name="last-al">Aldus vastgesteld door de raad van de gemeente Haaren in de openbare vergadering d.d. 22 december 2016.</text:p>
            <text:p text:style-name="tekst_bottom"/>
          </text:section>
        </text:section>
        <text:section text:name="zakelijke-mededeling-sluiting_id1-3-2-2" text:style-name="zakelijke-mededeling-sluiting">
          <text:section text:name="ondertekening_id1-3-2-2-1">
            <text:p><text:span text:style-name="functie">De raad van de gemeente Haaren, </text:span></text:p>
            <text:p><text:span text:style-name="functie">Eric Dammingh Jeannette Zwijnenburg-van der Vliet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6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36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lleenrecht sociale werkvoorziening</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360</meta:user-defined>
    <meta:user-defined meta:name="OVERHEIDop.StcrtID/DC.identifier">stcrt-2017-8360</meta:user-defined>
    <meta:user-defined meta:name="OVERHEID.TaxonomieBeleidsagenda/OVERHEID.category">Werk | Organisatie en beleid</meta:user-defined>
    <meta:user-defined meta:name="OVERHEID.Gemeente/DC.spatial">Haaren</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