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HEINSIU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1204204, afd. R&amp;R 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/>
                <text:p text:style-name="al">dat de aanvrager in het bezit is van een Europese gehandicaptenparkeerkaart;</text:p>
                <text:p text:style-name="al"> dat deze maatregel genomen wordt tot:</text:p>
                <text:p text:style-name="al">- het beschermen van de weggebruikers en passagiers;</text:p>
                <text:p text:style-name="al">- het zoveel mogelijk waarborgen van de vrijheid van het verkeer.</text:p>
                <text:p text:style-name="al">- dat hierover overleg heeft plaatsgevonden met de politiechef eenheid Noord Nederland.</text:p>
                <text:p text:style-name="al"/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Heinsiusstraat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HEINSIUSSTRAA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4</meta:user-defined>
    <meta:user-defined meta:name="OVERHEIDop.publicationIssue">836</meta:user-defined>
    <meta:user-defined meta:name="OVERHEIDop.StcrtID/DC.identifier">stcrt-2017-836</meta:user-defined>
    <meta:user-defined meta:name="DCTERMS.alternative">Gemeente Meppel - Gehandicaptenparkeerplaats op kenteken - Heinsiusstraat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Gemeente/DC.spatial">Meppel</meta:user-defined>
    <meta:user-defined meta:name="OVERHEID.PostcodeHuisnummer/OVERHEIDop.postcodeHuisnummer">7942TR 24</meta:user-defined>
    <meta:user-defined meta:name="OVERHEIDop.woonplaats">Meppel</meta:user-defined>
    <meta:user-defined meta:name="OVERHEIDop.straatnaam">Heinsi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1204204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315 524166</meta:user-defined>
    <meta:user-defined meta:name="OVERHEIDop.versieInformatie"/>
  </office:meta>
</office:document-meta>
</file>