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Grondselweg 10 te Wij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overeenkomstig artikel 3.12 van de Wet algemene bepalingen omgevingsrecht bekend dat met ingang van donderdag 16 februari 2017 gedurende zes weken de ontwerp omgevingsvergunning voor het perceel Grondselweg 10 te Wijster ter inzage ligt. </text:p>
            <text:p text:style-name="common-al">De ontwerp omgevingsvergunning betreft het het legaliseren van een groothandel in agrarische producten en het vervangen van een schuur. Bij deze ontwerp omgevingsvergunning wordt toepassing gegeven aan artikel 2.12, eerste lid, onder a, onder 3° van de Wabo. </text:p>
            <text:p text:style-name="last-al">De betreffende stukken zijn in te zien op www.middendrenthe.nl, onder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mevrouw T. van Hoek, tel. (0593) 539 222. Van de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4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34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34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Grondselweg 10 te Wijster</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342</meta:user-defined>
    <meta:user-defined meta:name="OVERHEIDop.StcrtID/DC.identifier">stcrt-2017-8342</meta:user-defined>
    <meta:user-defined meta:name="OVERHEID.TaxonomieBeleidsagenda/OVERHEID.category">Ruimte en infrastructuur | Organisatie en beleid</meta:user-defined>
    <meta:user-defined meta:name="OVERHEIDop.Ruimtelijkplan/OVERHEIDop.bekendmakingBetreffendePlan">NL.IMRO.1731.Grondselweg10WY-OMGV</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18TP 10</meta:user-defined>
    <meta:user-defined meta:name="OVERHEIDop.woonplaats">Wijster</meta:user-defined>
    <meta:user-defined meta:name="OVERHEIDop.straatnaam">Gronds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369 535598</meta:user-defined>
    <meta:user-defined meta:name="OVERHEIDop.versieInformatie"/>
  </office:meta>
</office:document-meta>
</file>