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Parken, Indische Buurt en Beekpark herstel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6 februari 2017 tot en met 29 maart 2017 ligt het ontwerp van het bestemmingsplan De Parken, Indische Buurt en Beekpark herstelplan met identificatiecode NL.IMRO.0200.bp1295-ont1 ter inzage. Het ontwerp betreft de evenementenregeling  voor het Oranjepark en een juridische regeling voor parkeren dat voor het gehele plangebied De Parken, Indische Buurt en Beekpark van toepassing is.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De Parken, Indische Buurt en Beekpark herstelplan'.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M. Beimer, tel. (055) 580 2476.</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5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Parken, Indische Buurt en Beekpark herstelpla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341</meta:user-defined>
    <meta:user-defined meta:name="OVERHEIDop.StcrtID/DC.identifier">stcrt-2017-8341</meta:user-defined>
    <meta:user-defined meta:name="OVERHEID.TaxonomieBeleidsagenda/OVERHEID.category">Ruimte en infrastructuur | Organisatie en beleid</meta:user-defined>
    <meta:user-defined meta:name="OVERHEIDop.Ruimtelijkplan/OVERHEIDop.bekendmakingBetreffendePlan">NL.IMRO.0200.bp1295-ont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194 470242</meta:user-defined>
    <meta:user-defined meta:name="OVERHEIDop.versieInformatie"/>
  </office:meta>
</office:document-meta>
</file>