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330</text:p>
          </table:table-cell>
        </table:table-row>
        <table:table-row table:style-name="staatscourant.koprow1">
          <table:covered-table-cell/>
          <table:covered-table-cell/>
          <table:table-cell office:value-type="string" table:style-name="staatscourant.publicatiedatumcel">
            <text:p>15 febr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an de watervergunning van Tata Steel IJmuiden B.V., Rijkswaterstaat</text:h>
      <text:h text:style-name="ifm_p_font.bold_mt.7.4mm_page.keep-with-next_ifm" text:outline-level="4">BEKENDMAKING</text:h>
      <text:h text:style-name="ifm_p_font.bold-italic_mt.5.08mm_page.keep-with-next_ifm" text:outline-level="5">Waterwet</text:h>
      <text:p text:style-name="ifm_p_mt.4.23mm_ifm">De minister van Infrastructuur en Milieu maakt, ter voldoening aan artikel 6.26, tweede lid, van de Waterwet, het volgende bekend.</text:p>
      <text:p text:style-name="ifm_p_mt.3.7mm_ifm">Op 7 februari 2017 is door Rijkswaterstaat West-Nederland Noord een besluit genomen op de aanvraag tot wijziging van de watervergunning van Tata Steel IJmuiden B.V. te Velsen-Noord. De aanvraag heeft betrekking op het toepassen van nieuwe waterbehandelingsproducten voor de Settlers en Sedimat bij de Direct Sheetplant. De beoogde verandering leidt niet tot andere of grotere nadelige gevolgen voor de chemische en ecologische kwaliteit van watersystemen dan volgens de geldende vergunning reeds zijn toegestaan. De vigerende watervergunning is gewijzigd bij besluit van 7 februari 2017, nr. RWS-2017/4891.</text:p>
      <text:h text:style-name="ifm_p_font.bold-italic_mt.5.08mm_page.keep-with-next_ifm" text:outline-level="5">Termijn van terinzagelegging</text:h>
      <text:p text:style-name="ifm_p_mt.4.23mm_ifm">De vergunning en de daarbij behorende stukken liggen vanaf 16 februari tot en met 30 maart 2017 ter inzage bij:</text:p>
      <text:p text:style-name="ifm_p_indent.-7mm_mleft.7mm_ifm">a.<text:tab/>Rijkswaterstaat West-Nederland Noord, afdeling Vergunningverlening, Toekanweg 7 te Haarlem, tijdens kantooruren, alwaar desgewenst een mondelinge toelichting op de stukken kan worden verkregen.</text:p>
      <text:p text:style-name="ifm_p_mt.3.7mm_ifm">Voor nadere inlichtingen kan men zich telefonisch wenden tot de afdeling Vergunningverlening: 06–21 16 71 16.</text:p>
      <text:h text:style-name="ifm_p_font.bold-italic_mt.5.08mm_page.keep-with-next_ifm" text:outline-level="5">Inwerkingtreding besluit, bezwaar en voorlopige voorziening</text:h>
      <text:p text:style-name="ifm_p_mt.4.23mm_ifm">De vergunning treedt in werking één dag na bekendmaking.</text:p>
      <text:p text:style-name="ifm_p_mt.3.7mm_ifm">Ingevolge de Algemene wet bestuursrecht kan tegen bovenstaande vergunning door belanghebbenden gedurende de terinzagetermijn een bezwaarschrift worden ingediend. Het bezwaarschrift moet worden gericht aan de minister van Infrastructuur en Milieu, per adres: RWS West-Nederland Noord, afdeling Werkenpakket, Postbus 2232, 3500 GE Utrecht.</text:p>
      <text:p text:style-name="ifm_p_mt.3.7mm_ifm">Het indienen van een bezwaarschrift heeft geen schorsende werking. Indien tegen het besluit bezwaar is gemaakt en als onverwijlde spoed dat vereist, kan de indiener van het bezwaarschrift een verzoek doen tot het treffen van een voorlopige voorziening. Dit verzoek moet worden gericht aan de Voorzieningenrechter van de rechtbank binnen het rechtsgebied waarin de indiener van het bezwaarschrift zijn woonplaats of vestiging heeft. Voor het indienen van een voorlopige voorziening is een griffierecht verschuldigd. Indiening kan ook via de site http://loket.rechtspraak.nl/bestuursrecht. Daarvoor moet u wel beschikken over een elektronische handtekening (DigiD).</text:p>
      <text:p text:style-name="ifm_p_font.italic_mt.3.7mm_ifm">De minister van Infrastructuur en Milieu,<text:line-break/>namens deze,<text:line-break/>het hoofd afdeling Vergunningverlening Rijkswaterstaat West-Nederland Noord,<text:line-break/>M.<text:s/>Nau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8330</text:span><text:tab/>15 febr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8330</text:span><text:tab/>15 febr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atervergunning van Tata Steel IJmuiden B.V.,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83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8330</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Wijziging van de watervergunning van Tata Steel IJmuiden B.V., Rijkswaterstaat</meta:user-defined>
    <meta:user-defined meta:name="DCTERMS.W3CDTF/DCTERMS.available">2017-02-15</meta:user-defined>
    <meta:user-defined meta:name="OVERHEIDop.Ruimtelijkplan/OVERHEIDop.bekendmakingBetreffendePlan"/>
  </office:meta>
</office:document-meta>
</file>