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 LEONARD SPRINGER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1206508, afd. R&amp;R </text:p>
            <text:p text:style-name="considerans.al">Burgemeester en wethouders van Meppel;</text:p>
            <text:p text:style-name="considerans.al">gelet op bepalingen van de Wegenverkeerswet, het Reglement Verkeersregels en verkeerstekens 1990 en het Besluit administratieve bepalingen inzake het wegverkeer;</text:p>
            <text:p text:style-name="considerans.al">daartoe bevoegd als bedoeld in artikel 18, lid 1, van de Wegenverkeerswet 1994;</text:p>
            <text:p text:style-name="considerans.al">stellen maatregelen voor met de doelstellingen zoals beschreven in art. 2 van de Wegenverkeerswet; </text:p>
            <text:p text:style-name="considerans.al">Overwegende:</text:p>
            <text:list text:style-name="id1-3-2-1-1-7">
              <text:list-item text:style-override="id1-3-2-1-1-7-1">
                <text:number/>
                <text:p text:style-name="al">dat de aanvrager in het bezit is van een Europese gehandicaptenparkeerkaart;</text:p>
                <text:p text:style-name="al"> dat deze maatregel genomen wordt tot:</text:p>
                <text:p text:style-name="al">- het beschermen van de weggebruikers en passagiers;</text:p>
                <text:p text:style-name="al">- het zoveel mogelijk waarborgen van de vrijheid van het verkeer.</text:p>
                <text:p text:style-name="al">- dat hierover overleg heeft plaatsgevonden met de politiechef eenheid Noord Nederland.</text:p>
                <text:p text:style-name="al"/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 plaatsen van bord E6 (gehandicaptenparkeerplaats) met onderbord met kenteken aan de Leonard Springerlaan nabij de ingang van het appartementencomplex.</text:p>
            <text:p text:style-name="tussenkopvet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2-1-9">
              <text:list-item text:style-override="id1-3-2-2-1-9-1">
                <text:number>-</text:number>
                <text:p text:style-name="al">uw naam en adres;</text:p>
              </text:list-item>
              <text:list-item text:style-override="id1-3-2-2-1-9-2">
                <text:number>-</text:number>
                <text:p text:style-name="al">de datum waarop u uw bezwaarschrift indient;</text:p>
              </text:list-item>
              <text:list-item text:style-override="id1-3-2-2-1-9-3">
                <text:number>-</text:number>
                <text:p text:style-name="al">een korte omschrijving van het besluit waartegen u bezwaar maakt;</text:p>
              </text:list-item>
              <text:list-item text:style-override="id1-3-2-2-1-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tussenkopvet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Namens burgemeester en wethouders voornoemd,</text:p>
            <text:p text:style-name="common-al">A.Postma</text:p>
            <text:p text:style-name="last-al">Teamleider Openbare Ruimte</text:p>
            <text:p text:style-name="tussenkopcur">
            <text:span text:style-name="nadrukcur">Dit besluit is digitaal ondertekend en daarom niet voorzien van een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8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8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 LEONARD SPRINGERL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4</meta:user-defined>
    <meta:user-defined meta:name="OVERHEIDop.publicationIssue">833</meta:user-defined>
    <meta:user-defined meta:name="OVERHEIDop.StcrtID/DC.identifier">stcrt-2017-833</meta:user-defined>
    <meta:user-defined meta:name="DCTERMS.alternative">Gemeente Meppel - Gehandicaptenparkeerplaats op kenteken - Leonard Springerlaan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Gemeente/DC.spatial">Meppel</meta:user-defined>
    <meta:user-defined meta:name="OVERHEID.PostcodeHuisnummer/OVERHEIDop.postcodeHuisnummer">7941GC 52</meta:user-defined>
    <meta:user-defined meta:name="OVERHEIDop.woonplaats">Meppel</meta:user-defined>
    <meta:user-defined meta:name="OVERHEIDop.straatnaam">Leonard Spring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vb.referentienummer">1206508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629 522601</meta:user-defined>
    <meta:user-defined meta:name="OVERHEIDop.versieInformatie"/>
  </office:meta>
</office:document-meta>
</file>