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ingevolge de Waterwet ten behoeve van het Waterschapsbedrijf Limburg te Weer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artikel 1.9 van het Activiteitenbesluit milieubeheer, het volgende bekend.</text:p>
      <text:p text:style-name="ifm_p_mt.3.7mm_ifm">Bij besluit van 8 februari 2017 is aan Waterschapsbedrijf Limburg een maatwerkbesluit verleend voor het lozen van totaal fosfor en totaal stikstof op de rivier de Maas, afkomstig van de rioolwaterzuiveringsinstallatie (rwzi) Weert, gelegen aan de Graafschap Hornelaan 199 te Weert.</text:p>
      <text:h text:style-name="ifm_p_font.bold_mt.5.08mm_page.keep-with-next_ifm" text:outline-level="4">Terinzagelegging</text:h>
      <text:p text:style-name="ifm_p_mt.4.23mm_ifm">Het besluit met de bijbehorende stukken ligt, ingevolge de Algemene wet bestuursrecht, met ingang van 16 februari 2017 gedurende zes weken ter inzage ten kantore van Rijkswaterstaat Zuid-Nederland, Zuidwal 58, 5211 JK Den Bosch, op werkdagen van 9.00 uur tot en met 16.00 uur en buiten deze uren na een vooraf gemaakte afspraak (telefoon 06–50 62 10 23), alsmede ten kantore van de gemeente Weert, Wilhelminasingel 101, 6001 GS Weert.</text:p>
      <text:p text:style-name="ifm_p_mt.3.7mm_ifm">Ingevolge de Algemene wet bestuursrecht kunnen belanghebbenden een bezwaarschrift indienen bij de minister van Infrastructuur en Milieu p/a de hoofdingenieur-directeur van Rijkswaterstaat Zuid-Nederland, ter attentie van de afdeling Werkenpakket, Postbus 25, 6200 MA Maastricht.</text:p>
      <text:p text:style-name="ifm_p_mt.3.7mm_ifm">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heeft of gevestigd is. Voor de behandeling van beroepschriften en verzoeken om voorlopige voorzieningen is een griffierecht verschuldigd.</text:p>
      <text:h text:style-name="ifm_p_font.bold_mt.5.08mm_page.keep-with-next_ifm" text:outline-level="4">Inlichtingen</text:h>
      <text:p text:style-name="ifm_p_mt.4.23mm_ifm">Voor het verkrijgen van nadere inlichtingen en/of (tegen betaling) van kopieën van de ter inzage gelegde stukken kan men zich wenden tot de afdeling Vergunningverlening van Rijkswaterstaat Zuid-Nederland, telefonisch bereikbaar onder bovengenoemd nummer.</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327</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327</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werkvoorschrift ingevolge de Waterwet ten behoeve van het Waterschapsbedrijf Limburg te Weer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2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aatwerkvoorschrift ingevolge de Waterwet ten behoeve van het Waterschapsbedrijf Limburg te Weert, Rijkswaterstaat</meta:user-defined>
    <meta:user-defined meta:name="DCTERMS.W3CDTF/DCTERMS.available">2017-02-15</meta:user-defined>
    <meta:user-defined meta:name="OVERHEIDop.Ruimtelijkplan/OVERHEIDop.bekendmakingBetreffendePlan"/>
  </office:meta>
</office:document-meta>
</file>