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izersstraatje 6 te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 februari 2017 vastgestelde bestemmingsplan ‘Keizersstraatje 6 te Dodewaard’. Het plangebied van het bestemmingsplan is gelegen aan Keizersstraatje 6 te Dodewaard. Het betreft een bedrijfsterrein van Pauw Dodewaard. In het noorden wordt het plangebied begrensd door het perceel Keizersstraatje 2, met achtergelegen weide. Ten zuiden van het plangebied ligt het agrarische perceel Keizersstraatje 8, met bijbehorende schuren. Ten oosten en westen grenst het plangebied aan agrarisch- c.q. boomteeltgebied. Het bestemmingsplan maakt de reeds gerealiseerde uitbreiding van het bedrijfsterrein voor opslag planologisch mogelijk alsmede een beperkte uitbreiding van de bedrijfsbebouwing. </text:p>
            <text:p text:style-name="common-al">Inzageperiode: 16 februari 2017 tot en met 30 maart 2017.</text:p>
            <text:p text:style-name="common-al">Inzageplaatsen: </text:p>
            <text:list text:style-name="id1-3-2-1-1-4">
              <text:list-item text:style-override="id1-3-2-1-1-4-1">
                <text:number>1.</text:number>
                <text:p text:style-name="al">analoog bij het Omgevingsloket gemeentehuis Neder-Betuwe, Burgemeester Lodderstraat 20, Opheusden</text:p>
              </text:list-item>
              <text:list-item text:style-override="id1-3-2-1-1-4-2">
                <text:number>2.</text:number>
                <text:p text:style-name="al">digitaal op <text:a xlink:href="http://www.ruimtelijkeplannen.nl/?planidn=NL.IMRO.1740.bpDOKeizersstrtje6-vst1" xlink:type="simple">www.ruimtelijkeplannen.nl/?planidn=NL.IMRO.1740.bpDOKeizersstrtje6-vst1</text:a></text:p>
              </text:list-item>
              <text:list-item text:style-override="id1-3-2-1-1-4-3">
                <text:number>3.</text:number>
                <text:p text:style-name="al">digitaal op <text:a xlink:href="http://www.nederbetuwe.nl/" xlink:type="simple">www.nederbetuwe.nl</text:a> onder Veel bezochte pagina’s naar Bekendmakingen - 2017 - week 7 - Ruimtelijke ontwikkeling - Vaststelling bestemmingsplan ‘Keizersstraatje 6 te Dodewaard’</text:p>
              </text:list-item>
            </text:list>
            <text:p text:style-name="common-al"> Schriftelijk beroep: tijdens de inzageperiode en mogelijk door belanghebbenden die kunnen aantonen dat zij redelijkerwijs niet in staat zijn geweest een zienswijze in te dienen. Adres: Afdeling Bestuursrechtspraak van de Raad van State, Postbus 20019, 2500 EA ’s-Gravenhage. Voor het indienen van beroep wordt griffierecht geheven. </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5 februari 2017</text:span>
            <text:span text:style-name="datum"/>
          </text:p>
          </text:section>
          <text:section text:name="ondertekening_id1-3-2-2-2">
            <text:p><text:span text:style-name="functie">Burgemeester en wethouders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izersstraatje 6 te Dodewaard’</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322</meta:user-defined>
    <meta:user-defined meta:name="OVERHEIDop.StcrtID/DC.identifier">stcrt-2017-8322</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6669CL 6</meta:user-defined>
    <meta:user-defined meta:name="OVERHEIDop.woonplaats">Dodewaard</meta:user-defined>
    <meta:user-defined meta:name="OVERHEIDop.straatnaam">Keizersstraatj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682 435536</meta:user-defined>
    <meta:user-defined meta:name="OVERHEIDop.versieInformatie"/>
  </office:meta>
</office:document-meta>
</file>