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n het ongewijzigd vastgestelde bestemmingsplan ‘Woonwagencentrum De Giek 2016’ van de gemeente Elburg en het raadsbesluit c.a.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30 januari 2017 het bestemmingsplan ‘Woonwagencentrum De Giek 2016’ van de gemeente Elburg ongewijzigd heeft vastgesteld. </text:p>
            <text:p text:style-name="common-al">Het vastgestelde bestemmingsplan heeft betrekking op het verwerken van de gevolgen van de uitspraak van de Afdeling bestuursrechtspraak van de Raad van State, betreffende een eerder vastgesteld en deels vernietigd bestemmingsplan van deze locatie. Het woonwagencentrum ligt aan De Giek te Elburg. Ten behoeve van het bestemmingsplan is geen exploitatieplan opgesteld. </text:p>
            <text:p text:style-name="common-al">Met ingang van woensdag 15 februari 2017 ligt het vastgestelde bestemmingsplan met de daarop betrekking hebbende bijlagen en het raadsbesluit c.a. voor een ieder ter inzage in het gemeentehuis, themabalie vergunningen. U kunt hiervoor een afspraak maken via afspraak.elburg.nl of via de gemeentelijke website <text:span text:style-name="nadrukondlijn">www.elburg.nl</text:span>. U kunt ook telefonisch een afspraak maken via 0525-688688. </text:p>
            <text:p text:style-name="common-al">Tegen betaling zijn kopieën of afdrukken van de stukken verkrijgbaar. </text:p>
            <text:p text:style-name="common-al">Tevens kunnen de stukken worden geraadpleegd via:</text:p>
            <text:list text:style-name="id1-3-2-1-1-6">
              <text:list-item text:style-override="id1-3-2-1-1-6-1">
                <text:number>•</text:number>
                <text:p text:style-name="al">de gemeentelijke website: <text:span text:style-name="nadrukondlijn">www.elburg.nl</text:span>; onder Bekendmakingen; Bestemmingsplan.</text:p>
              </text:list-item>
              <text:list-item text:style-override="id1-3-2-1-1-6-2">
                <text:number>•</text:number>
                <text:p text:style-name="al">Op de landelijke website kan het bestemmingsplan worden geraadpleegd onder: http://www.ruimtelijkeplannen.nl/?planidn=NL.IMRO.0230.BPWWCDEGIEK2016-VST1</text:p>
              </text:list-item>
            </text:list>
            <text:p text:style-name="common-al">Over het ontwerpbestemmingsplan zijn geen zienswijzen ingekomen bij de raad. Tegen het besluit tot vaststelling van het bestemmingsplan, kunnen alleen belanghebbenden aan wie redelijkerwijs niet kan worden verweten dat zij geen zienswijze hebben ingebracht bij de gemeenteraad, met ingang van de dag na die waarop het raadsbesluit met het bestemmingsplan c.a. ter inzage is gelegd gedurende de termijn van zes weken, beroep instellen bij de Afdeling bestuursrechtspraak van de Raad van State, Postbus 20019, 2500 EA te Den Haag. Degene die beroep in stelt kan daarnaast een verzoek om voorlopige voorziening (schorsingsverzoek) indienen bij de Voorzieningenrechter van de Afdeling bestuursrechtspraak van de Raad van State, Postbus 20019, 2500 EA te Den Haag. Het besluit tot vaststelling van het bestemmingsplan treedt in werking met ingang van de dag na die waarop de beroepstermijn afloopt. Indien gedurende de beroepstermijn door degene die tijdig een beroepschrift heeft ingediend, een verzoek om voorlopige voorziening (schorsingsverzoek) wordt ingediend bij de Voorzieningenrechter van de Afdeling bestuursrechtspraak van de Raad van State, wordt de inwerkingtreding van het besluit opgeschort totdat op dit verzoek is beslist. </text:p>
            <text:p text:style-name="common-al">Elburg, 14 februari 2017.</text:p>
            <text:p text:style-name="last-al">Burgemeester en wethouders voornoem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1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1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1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n het ongewijzigd vastgestelde bestemmingsplan ‘Woonwagencentrum De Giek 2016’ van de gemeente Elburg en het raadsbesluit c.a.</meta:user-defined>
    <meta:user-defined meta:name="OVERHEIDop.doctype">Officiële Publicaties, versie 1.1</meta:user-defined>
    <meta:user-defined meta:name="DCTERMS.W3CDTF/OVERHEIDop.jaargang">2017</meta:user-defined>
    <meta:user-defined meta:name="DCTERMS.W3CDTF/DCTERMS.available">2017-02-14</meta:user-defined>
    <meta:user-defined meta:name="OVERHEIDop.publicationIssue">8312</meta:user-defined>
    <meta:user-defined meta:name="OVERHEIDop.StcrtID/DC.identifier">stcrt-2017-8312</meta:user-defined>
    <meta:user-defined meta:name="OVERHEID.TaxonomieBeleidsagenda/OVERHEID.category">Ruimte en infrastructuur | Organisatie en beleid</meta:user-defined>
    <meta:user-defined meta:name="OVERHEIDop.Ruimtelijkplan/OVERHEIDop.bekendmakingBetreffendePlan">NL.IMRO.0230.BPWWCDEGIEK2016-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1NW 78</meta:user-defined>
    <meta:user-defined meta:name="OVERHEIDop.woonplaats">Elburg</meta:user-defined>
    <meta:user-defined meta:name="OVERHEIDop.straatnaam">Giek</meta:user-defined>
    <meta:user-defined meta:name="OVERHEID.PostcodeHuisnummer/OVERHEIDop.postcodeHuisnummer">8081NW 70</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127 496202</meta:user-defined>
    <meta:user-defined meta:name="OVERHEID.EPSG28992/DC.spatial">187124 496209</meta:user-defined>
    <meta:user-defined meta:name="OVERHEIDop.versieInformatie"/>
  </office:meta>
</office:document-meta>
</file>