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Parapluherziening zonering industrielawaai bedrijventerrein Medel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ter voldoening aan het bepaalde in artikel 3.8 van de Wet ruimtelijke ordening bekend, dat ter inzage ligt het ontwerpbestemmingsplan ‘Parapluherziening zonering industrielawaai bedrijventerrein Medel 2017’. Dit ontwerpbestemmingsplan legt de aanpassing van de geluidzone rond het bedrijventerrein Medel, ten behoeve van de afronding van Medel, planologisch vast. Gelet op de benodigde synchronisatie van procedures met de gemeenten Tiel en Buren is <text:span text:style-name="nadrukvet">de inzage- en bezwaartermijn verlengd tot en met 22 maart 2017. </text:span>Het plan ligt reeds ter inzage vanaf 26 januari 2017 (publicatie 25 januari).</text:p>
            <text:p text:style-name="common-al">Inzageplaatsen:</text:p>
            <text:p text:style-name="common-al">- analoog: tijdens de openingstijden van het Omgevingsloket van het gemeentehuis Neder-Betuwe, Burgemeester Lodderstraat 20, 4043 KM  Opheusden</text:p>
            <text:p text:style-name="common-al">- digitaal: <text:a xlink:href="http://www.ruimtelijkeplannen.nl/?planidn=NL.IMRO.1740.bpOPswaenenstA–ont1" xlink:type="simple">www.ruimtelijkeplannen.nl/?planidn=NL.IMRO.1740.bpNBmedelgeluid‐ont1</text:a></text:p>
            <text:p text:style-name="common-al">- digitaal: <text:a xlink:href="http://www.nederbetuwe.nl/" xlink:type="simple">www.nederbetuwe.nl</text:a> (Veel bezochte pagina’s - Bekendmakingen - 2017 - Week 7 - Ruimtelijke Ontwikkeling - Ontwerpbestemmingsplan ‘Parapluherziening zonering industrielawaai bedrijventerrein Medel 2017’).</text:p>
            <text:p text:style-name="last-al">Schriftelijke of mondelinge zienswijzen: tijdens inzagetermijn en mogelijk door een ieder, bij de gemeenteraad, t.a.v. de raadsgriffier, postbus 20, 4043 ZG Opheusden. Indien u uw zienswijze mondeling naar voren wilt brengen, dient u hiervoor vooraf telefonisch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februari 2017</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9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9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9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Parapluherziening zonering industrielawaai bedrijventerrein Medel 2017’</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296</meta:user-defined>
    <meta:user-defined meta:name="OVERHEIDop.StcrtID/DC.identifier">stcrt-2017-8296</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54NJ 1</meta:user-defined>
    <meta:user-defined meta:name="OVERHEIDop.woonplaats">Echteld</meta:user-defined>
    <meta:user-defined meta:name="OVERHEIDop.straatnaam">Broekdijks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1291 436249</meta:user-defined>
    <meta:user-defined meta:name="OVERHEIDop.versieInformatie"/>
  </office:meta>
</office:document-meta>
</file>