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oogstraat 138 14/09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indhoven maakt op grond van artikel 3.12 van de Wet algemene bepalingen omgevingsrecht bekend dat zij het voornemen hebben om een omgevingsvergunning te verlenen voor:</text:p>
            <text:p text:style-name="common-al">bouwen van een opslagloods</text:p>
            <text:p text:style-name="common-al">Hoogstraat 138</text:p>
            <text:p text:style-name="common-al">Zaaknummer.14/0925</text:p>
            <text:p text:style-name="common-al">De aanvraag, ontwerpbeschikking en de bijbehorende stukken liggen vanaf 16 februari 2017 tot en met 29 maart 2017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 <text:span text:style-name="nadrukondlijn">http://www.ruimtelijkeplannen.nl/web-roo/?planidn=NL.IMRO.0772.OV140925-0201</text:span></text:p>
            <text:p text:style-name="common-al">De bronbestanden zijn beschikbaar via: <text:span text:style-name="nadrukondlijn">www.eindhoven.nl/ruimtelijkeplannen/plannen/NL.IMRO.0772.OV140925-/NL.IMRO.0772.OV140925-0201/</text:span></text:p>
            <text:p text:style-name="common-al">De naam is: bouwen van een opslagloods</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8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28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28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oogstraat 138 14/0925</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8282</meta:user-defined>
    <meta:user-defined meta:name="OVERHEIDop.StcrtID/DC.identifier">stcrt-2017-8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5PV 138</meta:user-defined>
    <meta:user-defined meta:name="OVERHEIDop.woonplaats">Eindhoven</meta:user-defined>
    <meta:user-defined meta:name="OVERHEIDop.straatnaam">Hoo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647 382412</meta:user-defined>
    <meta:user-defined meta:name="OVERHEIDop.versieInformatie"/>
  </office:meta>
</office:document-meta>
</file>