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69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5200*"/>
    </style:style>
    <style:style style:family="table-column" style:name="table1.tg1.col7">
      <style:table-column-properties style:rel-column-width="4100*"/>
    </style:style>
    <style:style style:family="table-column" style:name="table1.tg1.col8">
      <style:table-column-properties style:rel-column-width="5200*"/>
    </style:style>
    <style:style style:family="table-column" style:name="table1.tg1.col9">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6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8 februari 2017, nr. 17020610, houdende tijdelijke vrijstelling op grond van artikel 38 van de Wet gewasbeschermingsmiddelen en biociden ter bescherming van de teelt van de biologische teelt van appel tegen appelbloesemkever (Anthonomus pomorum). (Tijdelijke vrijstelling ter bescherming van de biologische teelt van appel tegen appelbloesemkever (Anthonomus pomorum), 2017)</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Raptol (koolzaadolie: 825,3 g/L en pyrethrinen: 4,59 g/L) ter bescherming van de biologische teelt van appel tegen appelbloesemkever (<text:span text:style-name="ifm_span_font.italic_mt.4.23mm_ifm">Anthonomus pomorum</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text:span text:style-name="ifm_span_font.italic_mt.4.23mm_ifm">1 maart 2017</text:span> en vervalt op <text:span text:style-name="ifm_span_font.italic_mt.4.23mm_ifm">15 april 2017.</text:span></text:p>
      <text:h text:style-name="ifm_p_font.bold_mt.5.08mm_page.keep-with-next_ifm" text:outline-level="2">Artikel<text:s/>4<text:s/></text:h>
      <text:p text:style-name="ifm_p_mt.4.23mm_ifm">Dit besluit wordt aangehaald als: Tijdelijke vrijstelling ter bescherming van de biologische teelt van appel tegen appelbloesemkever (<text:span text:style-name="ifm_span_font.italic_mt.4.23mm_ifm">Anthonomus pomorum</text:span>) 2017.</text:p>
      <text:p text:style-name="ifm_p_mt.3.7mm_ifm">Dit besluit zal met de toelichting in de Staatscourant worden geplaatst.</text:p>
      <text:p text:style-name="ifm_p_font.italic_mt.3.7mm_ifm">De Staatssecretaris van Economische Zaken,<text:line-break/>namens deze,<text:line-break/><text:line-break/>R.P. van<text:s/>Brouwershaven<text:line-break/>directeur Plantaardige Agroketens en Voedselkwaliteit</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RAPTOL (WERKZAME STOF KOOLZAADOLIE, 825,3 G/L, EN PYRETHRINEN 4,59 G/L)</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kg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Appel (biologisch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Appel bloesem kever*</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4,6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2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lleen toepassen in het voorjaar voor de bloei</text:p>
          </table:table-cell>
        </table:table-row>
        <table:table-row>
          <table:table-cell table:style-name="table.cell." table:number-columns-spanned="9">
            <text:p text:style-name="ifm_p_size.7pt_mt.2mm_ifm">*<text:span text:style-name="ifm_span_font.italic_size.7pt_ifm">Anthonomus pomorum</text:span></text:p>
          </table:table-cell>
        </table:table-row>
      </table:table>
      <text:h text:style-name="ifm_p_font.bold_mt.5.08mm_page.keep-with-next_ifm" text:outline-level="4">Toepassingsvoorwaarden</text:h>
      <text:p text:style-name="ifm_p_mt.4.23mm_ifm">Draag beschermende kleding tijdens het toepassen van het middel.</text:p>
      <text:p text:style-name="ifm_p_mt.3.7mm_ifm">Om in het water levende organismen te beschermen is toepassing van het middel uitsluitend toegestaan wanneer in perceelsstroken die grenzen aan oppervlaktewater in de eerste 20 m vanaf de insteek van de sloot gebruik wordt gemaakt van een KWH k1500-3R2 VLOS 3-rijenspuit met variabele luchtondersteuning en minimaal 90% driftreducerende spuitdoppen en lage ventilatorstand (400 rpm) in combinatie met een gesloten windhaag op de rand van het rijpad met inachtneming van een teeltvrije zone van tenminste 4,5 meter.</text:p>
      <text:p text:style-name="ifm_p_mt.3.7mm_ifm">Om bijen en andere bestuivers te beschermen is toepassing van het middel uitsluitend toegestaan wanneer in perceelsstroken die niet grenzen aan oppervlaktewater in de eerste 20 m van het gewas, gemeten vanaf het midden van de laatste gewasrij of de laatste plant in de rij, gebruik wordt gemaakt van één van de volgende maatregelen:</text:p>
      <text:p text:style-name="ifm_p_indent.-5mm_mleft.5mm_ifm">–<text:tab/>Wannerspuit met reflectieschermen en venturidoppen (minimaal 90% driftreducerend) (Lechler ID 90-015C) met inachtneming van een teeltvrije zone van tenminste 3 meter;</text:p>
      <text:p text:style-name="ifm_p_indent.-5mm_mleft.5mm_ifm">–<text:tab/>Tunnelspuit met inachtneming van een teeltvrije zone van tenminste 4,5 meter;</text:p>
      <text:p text:style-name="ifm_p_indent.-5mm_mleft.5mm_ifm">–<text:tab/>Venturidoppen (minimaal 90% driftreducerend) in combinatie met éénzijdige bespuiting van de laatste bomenrij in de richting van het perceel en een lage ventilatorstand, met inachtneming van een teeltvrije zone van tenminste 4,5 meter;</text:p>
      <text:p text:style-name="ifm_p_indent.-5mm_mleft.5mm_ifm">–<text:tab/>KWH k1500-3R2 VLOS 3-rijenspuit met variabele luchtondersteuning en minimaal 90% driftreducerende spuitdoppen met inachtneming van een teeltvrije zone van tenminste 4,5 meter.</text:p>
      <text:p text:style-name="ifm_p_mt.3.7mm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p text:style-name="ifm_p_mt.3.7mm_ifm"><text:span text:style-name="ifm_span_font.italic_ifm">Gevaar</text:span></text:p>
      <text:p text:style-name="ifm_p_ifm">Op ongeveer 25% van het areaal biologische appels wordt jaarlijks ingegrepen tegen</text:p>
      <text:p text:style-name="ifm_p_ifm">Appelbloesemkever. In 2016 was de populatie erg groot. Door de grootte van de populatie verwacht men komende seizoen veel schade. Wanneer de populatie niet verlaagd kan worden als de omstandigheden dit vereisen, wordt de biologische teelt van appel onrendabel waardoor dit insect teeltbedreigend is.</text:p>
      <text:h text:style-name="ifm_p_font.italic_mt.5.08mm_page.keep-with-next_ifm" text:outline-level="6">Alternatieven</text:h>
      <text:p text:style-name="ifm_p_mt.4.23mm_ifm"><text:span text:style-name="ifm_span_font.underline_mt.4.23mm_ifm">Niet-chemisch</text:span></text:p>
      <text:p text:style-name="ifm_p_ifm">Twee inheemse sluipwespsoorten zijn in staat de populatiegroei van de appelbloesemkever af te remmen. Het is niet mogelijk om deze sluipwespen te kweken of de natuurlijke populatie te bevorderen. Gerichte inzet van deze sluipwespen is daarom niet mogelijk. De koolmees is ook een natuurlijke vijand van de appelbloesemkever. Het ophangen van koolmeeskasten wordt op biologische bedrijven veel gedaan. De effectiviteit van deze maatregel is echter onvoldoende om de populatie appelbloesemkevers te onderdrukken.</text:p>
      <text:p text:style-name="ifm_p_ifm">Met geen van deze maatregelen kan appelbloesemkever afdoende bestreden worden.</text:p>
      <text:p text:style-name="ifm_p_mt.3.7mm_ifm"><text:span text:style-name="ifm_span_font.underline_ifm">Chemisch</text:span></text:p>
      <text:p text:style-name="ifm_p_ifm">In de biologische teelt van appel zijn geen middelen toegelaten ter bestrijding van de appelbloesemkever.</text:p>
      <text:p text:style-name="ifm_p_mt.3.7mm_ifm"><text:span text:style-name="ifm_span_font.italic_ifm">Bijzondere omstandigheden</text:span></text:p>
      <text:p text:style-name="ifm_p_ifm">In de jaren 2009 – 2014 is in de biologische teelt het middel op basis van koolzaadolie en pyrethrinen in vloeibare vorm ingezet. Deze toelating als Dringend Vereist Gewasbeschermingsmiddel (DVG) liep 31 december 2014 af.</text:p>
      <text:p text:style-name="ifm_p_ifm">De toelatinghouder levert inspanningen om te komen tot een oplossing. Er is perspectief voor de toelating van een middel op basis van koolzaadolie en pyrethrinen in de biologische teelt van appel waardoor een kortstondig noodverband gerechtvaardigd is. Voor de gevraagde vrijstellingsperiode is het middel niet beschikbaar.</text:p>
      <text:h text:style-name="ifm_p_font.italic_mt.5.08mm_page.keep-with-next_ifm" text:outline-level="6">Conclusie</text:h>
      <text:p text:style-name="ifm_p_mt.4.23mm_ifm">De NVWA komt tot volgende conclusies:</text:p>
      <text:p text:style-name="ifm_p_indent.-5mm_mleft.5mm_ifm">•<text:tab/>Een landbouwtechnisch doelmatige biologische teelt van appel in Nederland wordt bedreigd door onvoldoende bestrijding van appelbloesemkever.</text:p>
      <text:p text:style-name="ifm_p_indent.-5mm_mleft.5mm_ifm">•<text:tab/>Een landbouwtechnisch doelmatige biologische teelt van appel is met het beschikbare pakket aan maatregelen en middelen niet mogelijk.</text:p>
      <text:p text:style-name="ifm_p_indent.-5mm_mleft.5mm_ifm">•<text:tab/>Er is perspectief voor de toelating van een middel op basis van koolzaadolie en pyrethrinen in de biologische teelt van appel waardoor een kortstondig noodverband gerechtvaardigd is</text:p>
      <text:p text:style-name="ifm_p_mt.3.7mm_ifm">De tijdelijke vrijstelling van Raptol voor het bestrijden van appelbloesemkever (<text:span text:style-name="ifm_span_font.italic_ifm">Anthonomus pomorum</text:span>) in de biologische teelt van appel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p text:style-name="ifm_p_mt.3.7mm_ifm"><text:span text:style-name="ifm_span_font.italic_ifm">Humane toxiciteit</text:span></text:p>
      <text:p text:style-name="ifm_p_ifm">Voldoet aan de eisen.</text:p>
      <text:p text:style-name="ifm_p_mt.3.7mm_ifm"><text:span text:style-name="ifm_span_font.italic_ifm">Volksgezondheid</text:span></text:p>
      <text:p text:style-name="ifm_p_ifm">Voldoet aan de eisen.</text:p>
      <text:p text:style-name="ifm_p_mt.3.7mm_ifm"><text:span text:style-name="ifm_span_font.italic_ifm">Gedrag in het milieu</text:span></text:p>
      <text:p text:style-name="ifm_p_ifm">Voldoet aan de eisen.</text:p>
      <text:p text:style-name="ifm_p_mt.3.7mm_ifm"><text:span text:style-name="ifm_span_font.italic_ifm">Ecotoxiciteit</text:span></text:p>
      <text:p text:style-name="ifm_p_ifm">Voldoet aan de eisen met inachtneming van risicoreducerende maatregelen. Er wordt voor de toepassing in appel een acceptabel risico verwacht voor vogels, zoogdieren, niet-doelwitarthropoden (met waarschuwingszin), regenwormen, bodemmicro-organismen, actief slib en niet-doelwit planten.</text:p>
      <text:p text:style-name="ifm_p_mt.3.7mm_ifm">Om in het water levende organismen te beschermen is toepassing van het middel uitsluitend toegestaan wanneer in perceelsstroken die grenzen aan oppervlaktewater in de eerste 20 m vanaf de insteek van de sloot gebruik wordt gemaakt van een KWH k1500-3R2 VLOS 3-rijenspuit met variabele luchtondersteuning en minimaal 90% driftreducerende spuitdoppen en lage ventilatorstand (400 rpm) in combinatie met een gesloten windhaag op de rand van het rijpad met inachtneming van een teeltvrije zone van tenminste 4,5 meter.</text:p>
      <text:p text:style-name="ifm_p_mt.3.7mm_ifm">Om bijen en andere bestuivers te beschermen is toepassing van het middel uitsluitend toegestaan wanneer in perceelsstroken die niet grenzen aan oppervlaktewater in de eerste 20 m van het gewas, gemeten vanaf het midden van de laatste gewasrij of de laatste plant in de rij, gebruik wordt gemaakt van één van de volgende maatregelen:</text:p>
      <text:p text:style-name="ifm_p_indent.-5mm_mleft.5mm_ifm">–<text:tab/>Wannerspuit met reflectieschermen en venturidoppen (minimaal 90% driftreducerend) (Lechler ID 90-015C) met inachtneming van een teeltvrije zone van tenminste 3 meter;</text:p>
      <text:p text:style-name="ifm_p_indent.-5mm_mleft.5mm_ifm">–<text:tab/>Tunnelspuit met inachtneming van een teeltvrije zone van tenminste 4,5 meter;</text:p>
      <text:p text:style-name="ifm_p_indent.-5mm_mleft.5mm_ifm">–<text:tab/>Venturidoppen (minimaal 90% driftreducerend) in combinatie met éénzijdige bespuiting van de laatste bomenrij in de richting van het perceel en een lage ventilatorstand, met inachtneming van een teeltvrije zone van tenminste 4,5 meter;</text:p>
      <text:p text:style-name="ifm_p_indent.-5mm_mleft.5mm_ifm">–<text:tab/>KWH k1500-3R2 VLOS 3-rijenspuit met variabele luchtondersteuning en minimaal 90% driftreducerende spuitdoppen met inachtneming van een teeltvrije zone van tenminste 4,5 meter.</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Raptol in de biologische teelt van appel te verlenen onder vermelding van de volgende risicoreducerende maatregelen/restrictiezinnen:</text:p>
      <text:p text:style-name="ifm_p_mt.3.7mm_ifm">Om in het water levende organismen te beschermen is toepassing van het middel uitsluitend toegestaan wanneer in perceelsstroken die grenzen aan oppervlaktewater in de eerste 20 m vanaf de insteek van de sloot gebruik wordt gemaakt van een KWH k1500-3R2 VLOS 3-rijenspuit met variabele luchtondersteuning en minimaal 90% driftreducerende spuitdoppen en lage ventilatorstand (400 rpm) in combinatie met een gesloten windhaag op de rand van het rijpad met inachtneming van een teeltvrije zone van tenminste 4,5 meter.</text:p>
      <text:p text:style-name="ifm_p_mt.3.7mm_ifm">Om bijen en andere bestuivers te beschermen is toepassing van het middel uitsluitend toegestaan wanneer in perceelsstroken die niet grenzen aan oppervlaktewater in de eerste 20 m van het gewas, gemeten vanaf het midden van de laatste gewasrij of de laatste plant in de rij, gebruik wordt gemaakt van één van de volgende maatregelen:</text:p>
      <text:p text:style-name="ifm_p_indent.-5mm_mleft.5mm_ifm">–<text:tab/>Wannerspuit met reflectieschermen en venturidoppen (minimaal 90% driftreducerend) (Lechler ID 90-015C) met inachtneming van een teeltvrije zone van tenminste 3 meter;</text:p>
      <text:p text:style-name="ifm_p_indent.-5mm_mleft.5mm_ifm">–<text:tab/>Tunnelspuit met inachtneming van een teeltvrije zone van tenminste 4,5 meter;</text:p>
      <text:p text:style-name="ifm_p_indent.-5mm_mleft.5mm_ifm">–<text:tab/>Venturidoppen (minimaal 90% driftreducerend) in combinatie met éénzijdige bespuiting van de laatste bomenrij in de richting van het perceel en een lage ventilatorstand, met inachtneming van een teeltvrije zone van tenminste 4,5 meter;</text:p>
      <text:p text:style-name="ifm_p_indent.-5mm_mleft.5mm_ifm">–<text:tab/>KWH k1500-3R2 VLOS 3-rijenspuit met variabele luchtondersteuning en minimaal 90% driftreducerende spuitdoppen met inachtneming van een teeltvrije zone van tenminste 4,5 meter.</text:p>
      <text:p text:style-name="ifm_p_mt.3.7mm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_mt.5.08mm_page.keep-with-next_ifm" text:outline-level="4">3<text:s/>Overwegingen</text:h>
      <text:p text:style-name="ifm_p_mt.4.23mm_ifm">Een hernieuwde tijdelijke vrijstelling van het gewasbeschermingsmiddel Raptol is gewenst, omdat zonder deze vrijstelling de biologische teelt van appel op geen enkele andere redelijke wijze te beschermen is tegen appelbloesemkever (<text:span text:style-name="ifm_span_font.italic_mt.4.23mm_ifm">Anthonomus pomorum</text:span>). Hierdoor wordt de doelmatige biologische teelt van appel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Op 25 maart 2016 (Staatscourant van 30 maart 2016, nr. 14500) is eerder vrijstelling verleend voor het gebruik van Raptol in de teelt van appel.</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Raptol ter bescherming van de biologische teelt van appel tegen appelbloesemkever<text:span text:style-name="ifm_span_font.italic_mt.4.23mm_ifm">Anthonomus pomorum</text:span>).</text:p>
      <text:p text:style-name="ifm_p_mt.3.7mm_ifm">Dit besluit treedt in werking op 1 maart 2017 en vervalt op 15 april 2017.</text:p>
      <text:p text:style-name="ifm_p_font.italic_mt.3.7mm_ifm">De Staatssecretaris van Economische Zaken,<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264</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264</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8 februari 2017, nr. 17020610, houdende tijdelijke vrijstelling op grond van artikel 38 van de Wet gewasbeschermingsmiddelen en biociden ter bescherming van de teelt van de biologische teelt van appel tegen appelbloesemkever (Anthonomus pomorum). (Tijdelijke vrijstelling ter bescherming van de biologische teelt van appel tegen appelbloesemkever (Anthonomus pomorum),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82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2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Staatssecretaris van Economische Zaken 8 februari 2017, nr. 17020610, houdende tijdelijke vrijstelling op grond van artikel 38 van de Wet gewasbeschermingsmiddelen en biociden ter bescherming van de teelt van de biologische teelt van appel tegen appelbloesemkever (Anthonomus pomorum). (Tijdelijke vrijstelling ter bescherming van de biologische teelt van appel tegen appelbloesemkever (Anthonomus pomorum), 2017)</meta:user-defined>
    <meta:user-defined meta:name="DCTERMS.alternative"/>
    <meta:user-defined meta:name="DCTERMS.W3CDTF/OVERHEIDop.datumOndertekening">2017-02-08</meta:user-defined>
    <meta:user-defined meta:name="DCTERMS.W3CDTF/DCTERMS.available">2017-02-15</meta:user-defined>
    <meta:user-defined meta:name="OVERHEIDop.Ruimtelijkplan/OVERHEIDop.bekendmakingBetreffendePlan"/>
  </office:meta>
</office:document-meta>
</file>