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FLORA- EN FAUNA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heffing</text:p>
            <text:p text:style-name="common-al">Gedeputeerde Staten van Noord-Holland maken bekend dat zij de op grond van artikel 68 van de Flora- en faunawet aan Faunabeheereenheid Noord-Holland verleende ontheffing met besluitnummer 35 (2016) wijzigen. De ontheffing is verleend voor het gebruik van het geweer binnen de afpalingskring van eendenkooi Stokman te Vijfhuizen, gelegen in de gemeente Haarlemmermeer. De ontheffing is verleend in het belang van de veiligheid van het luchtverkeer en ter voorkoming van belangrijke schade aan landbouwgewassen en is geldig vanaf de dag na verzending tot en met 2 april 2018. De wijziging betreft een beperking in zones en tijdvakken waarbinnen de ontheffing mag worden gebruikt. </text:p>
            <text:p text:style-name="common-al"/>
            <text:p text:style-name="tussenkopcur">Inzage</text:p>
            <text:p text:style-name="common-al">De ontheffing en de bijbehorende stukken (zaaknummer 193863) liggen vanaf 30 december 2016 tot en met 9 februari 2017 ter inzage bij de Regionale Uitvoeringsdienst Noord-Holland Noord (RUD NHN), Dampten 2 te Hoorn. Deze stukken zijn, uitsluitend na een telefonisch gemaakte afspraak (tel.: 088 10 21 300), in te zien tijdens de openingstijden van het kantoor. Tevens zijn de ontheffing en de bijbehorende stukken in te zien op onze website <text:a xlink:href="http://www.rudnhn.nl/" xlink:type="simple">www.rudnhn.nl</text:a>.</text:p>
            <text:p text:style-name="common-al"/>
            <text:p text:style-name="tussenkopcur">Bezwaar</text:p>
            <text:p text:style-name="common-al">Belanghebbenden kunnen tot 9 februari 2017 op grond van het bepaalde in de Algemene wet bestuursrecht een bezwaarschrift schriftelijk indienen bij het college van Gedeputeerde Staten van Noord-Holland, t.a.v. de secretaris van de Hoor- en Adviescommissie, Postbus 123, 2000 MD HAARLEM. Degene die op deze wijze een bezwaarschrift heeft ingebracht kan later tegen het besluit beroep instellen.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p text:style-name="common-al"/>
            <text:p text:style-name="tussenkopcur">Meer informatie</text:p>
            <text:p text:style-name="common-al">Heeft u nog vragen? Neemt u dan contact op met de Regionale Uitvoeringsdienst Noord-Holland Noord (RUD NHN) via 088-10 21 300. Wij verzoeken u hierbij het zaaknummer 193863 te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2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FLORA- EN FAUNAWET</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826</meta:user-defined>
    <meta:user-defined meta:name="OVERHEIDop.StcrtID/DC.identifier">stcrt-2017-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506CH 42</meta:user-defined>
    <meta:user-defined meta:name="OVERHEIDop.woonplaats">Zaandam</meta:user-defined>
    <meta:user-defined meta:name="OVERHEIDop.straatnaam">Gedempte gracht</meta:user-defined>
    <meta:user-defined meta:name="OVERHEID.PostcodeHuisnummer/OVERHEIDop.postcodeHuisnummer">1648JS 79</meta:user-defined>
    <meta:user-defined meta:name="OVERHEIDop.woonplaats">De Goorn</meta:user-defined>
    <meta:user-defined meta:name="OVERHEIDop.straatnaam">De Goorn</meta:user-defined>
    <meta:user-defined meta:name="OVERHEID.PostcodeHuisnummer/OVERHEIDop.postcodeHuisnummer">1531HM 12f</meta:user-defined>
    <meta:user-defined meta:name="OVERHEIDop.woonplaats">Wormer</meta:user-defined>
    <meta:user-defined meta:name="OVERHEIDop.straatnaam">Dorpsstraat</meta:user-defined>
    <meta:user-defined meta:name="OVERHEID.PostcodeHuisnummer/OVERHEIDop.postcodeHuisnummer">1796CH 206</meta:user-defined>
    <meta:user-defined meta:name="OVERHEIDop.woonplaats">De Koog</meta:user-defined>
    <meta:user-defined meta:name="OVERHEID.PostcodeHuisnummer/OVERHEIDop.postcodeHuisnummer">1474HE 3</meta:user-defined>
    <meta:user-defined meta:name="OVERHEIDop.woonplaats">Oosthuizen</meta:user-defined>
    <meta:user-defined meta:name="OVERHEIDop.straatnaam">Raadhuisstraat</meta:user-defined>
    <meta:user-defined meta:name="OVERHEID.PostcodeHuisnummer/OVERHEIDop.postcodeHuisnummer">2132DC 96</meta:user-defined>
    <meta:user-defined meta:name="OVERHEIDop.woonplaats">Hoofddorp</meta:user-defined>
    <meta:user-defined meta:name="OVERHEIDop.straatnaam">Markt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461 494777</meta:user-defined>
    <meta:user-defined meta:name="OVERHEID.EPSG28992/DC.spatial">124988 515419</meta:user-defined>
    <meta:user-defined meta:name="OVERHEID.EPSG28992/DC.spatial">115794 501258</meta:user-defined>
    <meta:user-defined meta:name="OVERHEID.EPSG28992/DC.spatial">113178 568028</meta:user-defined>
    <meta:user-defined meta:name="OVERHEID.EPSG28992/DC.spatial">128599 509718</meta:user-defined>
    <meta:user-defined meta:name="OVERHEID.EPSG28992/DC.spatial">107643 479909</meta:user-defined>
    <meta:user-defined meta:name="OVERHEIDop.versieInformatie"/>
  </office:meta>
</office:document-meta>
</file>