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Sint Jacobsweg 5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het bouwen van een woning in afwijking van het bestemmingsplan, het verplaatsen van een inrit en het kappen van bomen op het perceel Sint Jacobsweg 5 in Malden.</text:p>
            <text:p text:style-name="common-al">
            <text:span text:style-name="nadrukvet"/> </text:p>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datum 5 januari 2017 tot en met woensdag 15 februari 2017</text:span> tijdens de openingsuren ter inzage bij de balie Bouwen, Milieu en Leefomgeving in het gemeentehuis aan het Kerkplein 6 te Malden.</text:p>
            <text:p text:style-name="common-al"> </text:p>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  </text:p>
            <text:p text:style-name="common-al">Malden, 4 januari 2017</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Sint Jacobsweg 5 Mald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2</meta:user-defined>
    <meta:user-defined meta:name="OVERHEIDop.StcrtID/DC.identifier">stcrt-2017-82</meta:user-defined>
    <meta:user-defined meta:name="OVERHEID.TaxonomieBeleidsagenda/OVERHEID.category">Ruimte en infrastructuur | Organisatie en beleid</meta:user-defined>
    <meta:user-defined meta:name="OVERHEIDop.Ruimtelijkplan/OVERHEIDop.bekendmakingBetreffendePlan">NL.IMRO.0252.BUovSintjacobsweg5-OW01</meta:user-defined>
    <meta:user-defined meta:name="DCTERMS.abstract">Met deze vergunning wordt de verplaatsing van de bestaande woning Sint Jacobsweg 5 in Malden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M 5</meta:user-defined>
    <meta:user-defined meta:name="OVERHEIDop.woonplaats">Malden</meta:user-defined>
    <meta:user-defined meta:name="OVERHEIDop.straatnaam">Sint Jacob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75 423861</meta:user-defined>
    <meta:user-defined meta:name="OVERHEIDop.versieInformatie"/>
  </office:meta>
</office:document-meta>
</file>