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Vierde partiële herziening Buiksloterham, vaststelling bijbehorende hogere waarden Wet geluidhinder en besluit om geen exploitatieplan vast te stell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en 3.8 en 6.14 van de Wet ruimtelijke ordening en artikel 110c van de Wet geluidhinder het volgende bekend: </text:p>
            <text:p text:style-name="common-al">De gemeenteraad van Amsterdam heeft bij besluit van 21 december 2016, het bestemmingsplan Vierde partiële herziening Buiksloterham vastgesteld. Het vastgestelde bestemmingsplan is ten opzichte van het ontwerpbestemmingsplan, zoals dat ter inzage heeft gelegen, gewijzigd vastgesteld. </text:p>
            <text:p text:style-name="common-al">Bij besluit van gelijke datum heeft de gemeenteraad voorts besloten geen exploitatieplan vast te stellen.</text:p>
            <text:p text:style-name="common-al">Bij besluit van 22 november 2016 hebben burgemeester en wethouders van Amsterdam op grond van de Wet geluidhinder, in relatie tot het bestemmingsplan besloten tot vaststelling van hogere waarden zoals bedoeld in deze wet.</text:p>
            <text:p text:style-name="tussenkopcur">Bestemmingsplan</text:p>
            <text:p text:style-name="common-al">Het plangebied volgt de begrenzing van het geldende bestemmingsplan Buiksloterham. Het plangebied ligt aan de noordelijke IJ-oever en wordt aan de noordzijde begrensd door het midden van de Klaprozenweg; aan de oostzijde door het midden van het Buiksloterkanaal, via de Distelkade naar de Klaprozenweg; aan de westzijde door het midden van Zijkanaal I en het IJ; en aan de zuidzijde door de Grasweg, het midden van het Tolhuiskanaal en het New Technology Centre van Shell.</text:p>
            <text:p text:style-name="common-al">Voor een overzicht van de wijzigingen ten opzichte van het ontwerpbestemmingsplan, zoals dat ter inzage heeft gelegen, wordt kortheidshalve verwezen naar het raadsbesluit tot vaststelling van het bestemmingsplan van 21 december 2016.</text:p>
            <text:p text:style-name="tussenkopcur">Doel van het bestemmingsplan</text:p>
            <text:p text:style-name="common-al">In het bestemmingsplan Vierde partiële herziening Buiksloterham wordt een aantal aanpassingen gedaan ten opzichte van het huidige bestemmingsplan Buiksloterham dat in 2009 door de toenmalige deelraad Noord is vastgesteld. De belangrijkste aanpassingen zijn de volgende:</text:p>
            <text:list text:style-name="id1-3-2-1-1-10">
              <text:list-item text:style-override="id1-3-2-1-1-10-1">
                <text:number>•</text:number>
                <text:p text:style-name="al">Aanpassing van de bestaande milieucontouren rond het voormalige terrein van Air Products aan de Distelweg;</text:p>
              </text:list-item>
              <text:list-item text:style-override="id1-3-2-1-1-10-2">
                <text:number>•</text:number>
                <text:p text:style-name="al">Aanpassing van de bouw- en gebruiksregels van de zelfbouwkavels 2 en 3D aan de Klaprozenweg;</text:p>
              </text:list-item>
              <text:list-item text:style-override="id1-3-2-1-1-10-3">
                <text:number>•</text:number>
                <text:p text:style-name="al">Aanpassing van de bouwregels van kavel 20 ten zuidwesten van de kruising Ridderspoorweg en Papaverweg;</text:p>
              </text:list-item>
              <text:list-item text:style-override="id1-3-2-1-1-10-4">
                <text:number>•</text:number>
                <text:p text:style-name="al">Toevoeging van de veiligheidscontour van Shell; </text:p>
              </text:list-item>
              <text:list-item text:style-override="id1-3-2-1-1-10-5">
                <text:number>•</text:number>
                <text:p text:style-name="al">Flexibiliteit ten aanzien van de locatie van de beoogde langzaam verkeersbrug over het Tolhuiskanaal;</text:p>
              </text:list-item>
              <text:list-item text:style-override="id1-3-2-1-1-10-6">
                <text:number>•</text:number>
                <text:p text:style-name="al">Aanpassing van de bouw- en gebruiksregels van de waterkavels ter plaatse van het Johan van Hasseltkanaal.</text:p>
              </text:list-item>
            </text:list>
            <text:p text:style-name="tussenkopcur">Exploitatieplan</text:p>
            <text:p text:style-name="common-al">Bij besluit van gelijke datum en nummer heeft de gemeenteraad voorts besloten geen exploitatieplan vast te stellen omdat het verhaal van kosten van de grondexploitatie over de in het plan begrepen gronden anderszins is verzekerd en geen noodzaak wordt gezien om een tijdvak of fasering te bepalen of nadere eisen, regels of een uitwerking van regels te stellen.</text:p>
            <text:p text:style-name="tussenkopcur">Hogere waarden</text:p>
            <text:p text:style-name="common-al">De voorkeurswaarden voor geluid zoals aangegeven in de Wet geluidhinder zullen vanwege weg- en industrielawaai ter plaatse van de bestemming ‘Gemengd’ worden overschreden. Omdat geluid reducerende maatregelen onvoldoende doeltreffend dan wel bezwaarlijk zijn, is het noodzakelijk om hogere geluidwaarden vast te stellen. </text:p>
            <text:p text:style-name="tussenkopcur">Terinzagelegging</text:p>
            <text:p text:style-name="common-al">Het bestemmingsplan Vierde partiële herziening Buiksloterham, het besluit om geen exploitatieplan vast te stellen en het besluit tot vaststelling van hogere waarden liggen met bijbehorende stukken ter inzage met ingang van 12 januari 2017, totdat onderstaande beroepstermijn is verstreken, op het volgende adres:</text:p>
            <text:list text:style-name="id1-3-2-1-1-17">
              <text:list-item text:style-override="id1-3-2-1-1-17-1">
                <text:number>•</text:number>
                <text:p text:style-name="al">Het Stadsloket van het stadhuis, Amstel 1, Amsterdam. Bel voor openingstijden 14 020 of kijk op www.amsterdam.nl/adressengids/stadsloketten/stadsloket-centrum </text:p>
              </text:list-item>
            </text:list>
            <text:p text:style-name="common-al">Het bestemmingsplan Vierde partiële herziening Buiksloterham met de daarop betrekking hebbende stukken is digitaal raadpleegbaar via www.ruimtelijkeplannen.nl. Het planidentificatienummer (ID) is NL.IMRO.0363.N1405BPSTD-VG01. </text:p>
            <text:p text:style-name="tussenkopcur">Beroep</text:p>
            <text:p text:style-name="common-al">Een belanghebbende die tijdig een zienswijze naar voren heeft gebracht, kan met ingang van 13 januari 2017 gedurende zes weken, beroep instellen tegen het besluit tot vaststelling van het bestemmingsplan en het besluit tot vaststelling hogere waarden bij de Afdeling bestuursrechtspraak van de Raad van State. Gelijke bevoegdheid komt toe aan een belanghebbende die aantoont dat hij daartoe redelijkerwijze niet in staat is geweest. </text:p>
            <text:p text:style-name="common-al">Een belanghebbende kan met ingang van 13 januari 2017 gedurende zes weken, beroep instellen tegen het besluit om geen exploitatieplan vast te stellen. </text:p>
            <text:p text:style-name="common-al">Een beroep dient te worden gericht aan de Afdeling bestuursrechtspraak van de Raad van State, Postbus 20019, 2500 EA ’s-Gravenhage.</text:p>
            <text:p text:style-name="tussenkopcur">Crisis- en herstelwet</text:p>
            <text:p text:style-name="common-al">Buiksloterham is in 2009 aangewezen als ontwikkelingsgebied op grond van artikel 2.2 Chw, artikel 2, lid 1, onder f, Besluit uitvoering Chw. Het bestemmingsplan Vierde partiële herziening Buiksloterham valt in categorie 3.1 van Bijlage 1 van de Crisis- en herstelwet (Chw). Daarmee is deze wet van rechtswege van toepassing op dit bestemmingsplan. Als gevolg daarvan is afdeling 2 van hoofdstuk 1 van de Chw van toepassing. Op grond hiervan dienen alle beroepsgronden in het beroepschrift te worden opgenomen. Deze kunnen na afloop van de beroepstermijn niet meer worden aangevuld. </text:p>
            <text:p text:style-name="tussenkopcur">Inwerkingtreding</text:p>
            <text:p text:style-name="common-al">Het besluit tot vaststelling van het bestemmingsplan, het besluit om geen exploitatieplan vast te stellen en het besluit tot vaststelling hogere waarden treden in werking daags na afloop van de hiervoor genoemde beroepstermijn. Het instellen van beroep schorst de werking van de besluiten niet.</text:p>
            <text:p text:style-name="tussenkopcur">Voorlopige voorziening </text:p>
            <text:p text:style-name="common-al">Degene die beroep heeft ingesteld kan de Voorzitter van de Afdeling bestuursrechtspraak verzoeken met het oog op onverwijlde spoed een voorlopige voorziening te treffen. Het verzoek dient geadresseerd te worden aan de Raad van State, ter attentie van de Voorzitter van de Afdeling bestuursrechtspraak, postbus 20019, 2500 EA ’s-Gravenhage.</text:p>
            <text:p text:style-name="last-al">Indien het verzoek tijdens de beroepstermijn wordt ingediend, treden de besluiten niet in werking voordat op het verzoek is beslist.</text:p>
            <text:p text:style-name="tekst_bottom"/>
          </text:section>
        </text:section>
        <text:section text:name="zakelijke-mededeling-sluiting_id1-3-2-2" text:style-name="zakelijke-mededeling-sluiting">
          <text:section text:name="ondertekening_id1-3-2-2-1">
            <text:p><text:span text:style-name="functie">Amsterdam, 11 januari 2017 </text:span></text:p>
            <text:p><text:span text:style-name="functie">burgemeester en wethouders,</text:span></text:p>
            <text:p><text:span text:style-name="functie"/></text:p>
          </text:section>
          <text:section text:name="ondertekening_id1-3-2-2-2">
            <text:p><text:span text:style-name="functie"/></text:p>
            <text:p><text:span text:style-name="functie">mr. A.H.P. van Gils </text:span></text:p>
            <text:p><text:span text:style-name="functie">secretaris </text:span></text:p>
            <text:p><text:span text:style-name="functie">mr. E.E. van der La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19</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19</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19</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Vierde partiële herziening Buiksloterham, vaststelling bijbehorende hogere waarden Wet geluidhinder en besluit om geen exploitatieplan vast te stellen</meta:user-defined>
    <meta:user-defined meta:name="OVERHEIDop.doctype">Officiële Publicaties, versie 1.1</meta:user-defined>
    <meta:user-defined meta:name="DCTERMS.W3CDTF/OVERHEIDop.jaargang">2017</meta:user-defined>
    <meta:user-defined meta:name="DCTERMS.W3CDTF/DCTERMS.available">2017-01-11</meta:user-defined>
    <meta:user-defined meta:name="OVERHEIDop.publicationIssue">819</meta:user-defined>
    <meta:user-defined meta:name="OVERHEIDop.StcrtID/DC.identifier">stcrt-2017-819</meta:user-defined>
    <meta:user-defined meta:name="OVERHEID.TaxonomieBeleidsagenda/OVERHEID.category">Ruimte en infrastructuur | Organisatie en beleid</meta:user-defined>
    <meta:user-defined meta:name="OVERHEID.Gemeente/DC.spatial">Amsterdam</meta:user-defined>
    <meta:user-defined meta:name="OVERHEIDop.Ruimtelijkplan/OVERHEIDop.bekendmakingBetreffendePlan">NL.IMRO.0363.N1405BPSTD-VG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31HH 88</meta:user-defined>
    <meta:user-defined meta:name="OVERHEIDop.woonplaats">Amsterdam</meta:user-defined>
    <meta:user-defined meta:name="OVERHEIDop.straatnaam">Distel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1870 489754</meta:user-defined>
    <meta:user-defined meta:name="OVERHEIDop.versieInformatie"/>
  </office:meta>
</office:document-meta>
</file>